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055in" fo:margin-left="0.0013in" fo:text-indent="-0.0097in">
        <style:tab-stops/>
      </style:paragraph-properties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fo:margin-bottom="0.1506in" fo:line-height="0.3333in" fo:text-inden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 fo:margin-left="0.2916in" fo:text-indent="-0.2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2916in" fo:text-indent="-0.2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 fo:margin-left="0.2916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33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33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9">易服社會勞動執行機關(構)同意配合應行遵守與注意事項</text:p>
      <text:p text:style-name="P10"/>
      <text:p text:style-name="P11">本事項依「檢察機關辦理易服社會勞動作業要點」、「社會勞動執行機關(構)之遴選與執行作業規定」、「檢察機關易服社會勞動督核實施要點」及本署「社會勞動人履行易服社會勞動應遵守事項具結書」等規定而訂立。</text:p>
      <text:p text:style-name="P12">一、一般性遵守與注意事項規定</text:p>
      <text:p text:style-name="P13"><text:span text:style-name="T14">1</text:span><text:span text:style-name="T15">.</text:span><text:span text:style-name="T16">執行機關</text:span><text:span text:style-name="T17">(</text:span><text:span text:style-name="T18">構</text:span><text:span text:style-name="T19">)</text:span><text:span text:style-name="T20">之保密義務：</text:span><text:span text:style-name="T21">對</text:span><text:span text:style-name="T22">社會勞動人</text:span><text:span text:style-name="T23">相關</text:span><text:span text:style-name="T24">個人資料，應</text:span><text:span text:style-name="T25">善盡個資保護</text:span><text:span text:style-name="T26">，</text:span><text:span text:style-name="T27">避免資料為第三人非法取得及利用</text:span><text:span text:style-name="T28">，</text:span><text:span text:style-name="T29">並遵守</text:span><text:span text:style-name="T30">社會工作倫理守則。</text:span></text:p>
      <text:p text:style-name="P31"><text:span text:style-name="T32">2.</text:span><text:span text:style-name="T33">執行機關</text:span><text:span text:style-name="T34">(</text:span><text:span text:style-name="T35">構</text:span><text:span text:style-name="T36">)</text:span><text:span text:style-name="T37">應重視社會勞動人之勞動安全：</text:span><text:span text:style-name="T38">勞動人相關人身安全責任，</text:span><text:span text:style-name="T39">應確實要求勞工</text:span><text:span text:style-name="T40">遵守相關安全</text:span><text:span text:style-name="T41">作業</text:span><text:span text:style-name="T42">規定，</text:span><text:span text:style-name="T43">避免因</text:span><text:span text:style-name="T44">未依作業規定</text:span><text:span text:style-name="T45">致使勞動人危安情事發生。</text:span></text:p>
      <text:p text:style-name="P46"><text:span text:style-name="T47">3</text:span><text:span text:style-name="T48">.</text:span><text:span text:style-name="T49">執行機關</text:span><text:span text:style-name="T50">(</text:span><text:span text:style-name="T51">構</text:span><text:span text:style-name="T52">)</text:span><text:span text:style-name="T53">執行社會勞動所需之設備及耗材，</text:span><text:span text:style-name="T54">以</text:span><text:span text:style-name="T55">自行支應為原則</text:span><text:span text:style-name="T56">。</text:span></text:p>
      <text:p text:style-name="P57"><text:span text:style-name="T58">4</text:span><text:span text:style-name="T59">.</text:span><text:span text:style-name="T60">執行機關</text:span><text:span text:style-name="T61">(</text:span><text:span text:style-name="T62">構</text:span><text:span text:style-name="T63">)</text:span><text:span text:style-name="T64">及</text:span><text:span text:style-name="T65">依指派為督導管理者</text:span><text:span text:style-name="T66">不得收取</text:span><text:span text:style-name="T67">不正利益</text:span><text:span text:style-name="T68">：</text:span><text:span text:style-name="T69">不得向社會勞動人</text:span><text:span text:style-name="T70">收取</text:span><text:span text:style-name="T71">非自願性募捐或索取其他不正利益</text:span><text:span text:style-name="T72">，或利用社會勞動收取他人利益</text:span><text:span text:style-name="T73">。</text:span></text:p>
      <text:p text:style-name="P74"><text:span text:style-name="T75">5</text:span><text:span text:style-name="T76">.</text:span><text:span text:style-name="T77">執行社會勞動內容</text:span><text:span text:style-name="T78">應符合公益性</text:span><text:span text:style-name="T79">：</text:span><text:span text:style-name="T80">社會勞動人從事社會勞動</text:span><text:span text:style-name="T81">內容</text:span><text:span text:style-name="T82">應</text:span><text:span text:style-name="T83">與其組織公益有關</text:span><text:span text:style-name="T84">及所從事</text:span><text:span text:style-name="T85">需為</text:span><text:span text:style-name="T86">合法事務，不得涉及個人利益、政治色彩或與現行法令有所牴觸。</text:span></text:p>
      <text:p text:style-name="P87"><text:span text:style-name="T88">6</text:span><text:span text:style-name="T89">.</text:span><text:span text:style-name="T90">執行社會勞動時間</text:span><text:span text:style-name="T91">擇定</text:span><text:span text:style-name="T92">：</text:span><text:span text:style-name="T93">於上午八時至下午五時內為之，每日以不超過八小時為原則</text:span><text:span text:style-name="T94">，</text:span><text:span text:style-name="T95">並排定每日工作及休息時間，</text:span><text:span text:style-name="T96">原則以</text:span><text:span text:style-name="T97">工作50分，休息10分</text:span><text:span text:style-name="T98">鐘，</text:span><text:span text:style-name="T99">以利核實認證時數及落</text:span><text:span text:style-name="T100">實</text:span><text:span text:style-name="T101">管理。</text:span><text:span text:style-name="T102">社會勞動人</text:span><text:span text:style-name="T103">穿</text:span><text:span text:style-name="T104">著防水沼澤衣、</text:span><text:span text:style-name="T105">穿著安全防護裝備</text:span><text:span text:style-name="T106">使用電動機具</text:span><text:span text:style-name="T107">等</text:span><text:span text:style-name="T108">，提早5分鐘為卸脫裝備及拆卸機具，再銜接休息時間。</text:span></text:p>
      <text:p text:style-name="P109"><text:span text:style-name="T110">7.</text:span><text:span text:style-name="T111">執行社會勞動時間</text:span><text:span text:style-name="T112">需求</text:span><text:span text:style-name="T113">異動</text:span><text:span text:style-name="T114">應先經同意</text:span><text:span text:style-name="T115">：</text:span></text:p>
      <text:p text:style-name="P116">(1).如當日工作場域及認證時數與核定之內容不同時，應徵得本署同意始得為之。</text:p>
      <text:p text:style-name="P117">(2).執行機構如因業務需要，於非正常上班時段或超過八小時者，需事先徵得本署同意，徵詢同意書應附書面資料供查核，另仍需經社會勞動人同意始得為之。</text:p>
      <text:soft-page-break/>
      <text:p text:style-name="P118"><text:span text:style-name="T119">8</text:span><text:span text:style-name="T120">.</text:span><text:span text:style-name="T121">機關</text:span><text:span text:style-name="T122">(</text:span><text:span text:style-name="T123">構</text:span><text:span text:style-name="T124">)</text:span><text:span text:style-name="T125">應</text:span><text:span text:style-name="T126">保障</text:span><text:span text:style-name="T127">社會勞動人</text:span><text:span text:style-name="T128">人權:</text:span><text:span text:style-name="T129">尊重</text:span><text:span text:style-name="T130">隱私權</text:span><text:span text:style-name="T131">及人格權，</text:span><text:span text:style-name="T132">其執行</text:span><text:span text:style-name="T133">中應符合職業安全衛生法</text:span><text:span text:style-name="T134">之</text:span><text:span text:style-name="T135">規定</text:span><text:span text:style-name="T136">，</text:span><text:span text:style-name="T137">提供其必要之茶水</text:span><text:span text:style-name="T138">，惟社會勞動人依規定</text:span><text:span text:style-name="T139">應</text:span><text:span text:style-name="T140">自備膳食</text:span><text:span text:style-name="T141">及交通工具</text:span><text:span text:style-name="T142">。</text:span></text:p>
      <text:p text:style-name="P143"><text:span text:style-name="T144">9</text:span><text:span text:style-name="T145">.</text:span><text:span text:style-name="T146">應彰顯</text:span><text:span text:style-name="T147">易服</text:span><text:span text:style-name="T148">社會勞動效益：</text:span><text:span text:style-name="T149">善用</text:span><text:span text:style-name="T150">媒體</text:span><text:span text:style-name="T151">報導</text:span><text:span text:style-name="T152">從事</text:span><text:span text:style-name="T153">社會勞動</text:span><text:span text:style-name="T154">對機關(構)或社區之效益</text:span><text:span text:style-name="T155">，以提升執行機關(構)</text:span><text:span text:style-name="T156">社會能見度及彰顯易服社會勞動刑事政策</text:span><text:span text:style-name="T157">。</text:span></text:p>
      <text:p text:style-name="P158"><text:span text:style-name="T159">10</text:span><text:span text:style-name="T160">.</text:span><text:span text:style-name="T161">執行社會勞動</text:span><text:span text:style-name="T162">管理</text:span><text:span text:style-name="T163">模式：</text:span><text:span text:style-name="T164">社會勞動人從事社會勞動採團進團出</text:span><text:span text:style-name="T165">，集中於特定</text:span><text:span text:style-name="T166"><text:s text:c="3"/></text:span></text:p>
      <text:p text:style-name="P167"><text:s text:c="3"/>區域，並派人全程督導管理，不可放任勞動人單獨工作，避免發生危險或<text:s text:c="4"/></text:p>
      <text:p text:style-name="P168"><text:s text:c="3"/>弊端。如在執行過程有損害賠償之情形，應由執行機構承擔責任。</text:p>
      <text:p text:style-name="P169"><text:span text:style-name="T170">1</text:span><text:span text:style-name="T171">1</text:span><text:span text:style-name="T172">.</text:span><text:span text:style-name="T173">在執行機構外</text:span><text:span text:style-name="T174">以</text:span><text:span text:style-name="T175">資源共享</text:span><text:span text:style-name="T176">方式</text:span><text:span text:style-name="T177">之執行與管理：</text:span><text:span text:style-name="T178">支援或輪流分派(社區、里、公益團體機關(構)</text:span><text:span text:style-name="T179">)</text:span><text:span text:style-name="T180">從事公益勞動</text:span><text:span text:style-name="T181">，</text:span><text:span text:style-name="T182">必須由機構</text:span><text:span text:style-name="T183">督導</text:span><text:span text:style-name="T184">人員全程</text:span><text:span text:style-name="T185">現</text:span><text:span text:style-name="T186">場督核</text:span><text:span text:style-name="T187">管理，社會勞動</text:span><text:span text:style-name="T188">人</text:span><text:span text:style-name="T189">以</text:span><text:span text:style-name="T190">團進團出方式</text:span><text:span text:style-name="T191">為</text:span><text:span text:style-name="T192">之</text:span><text:span text:style-name="T193">，</text:span><text:span text:style-name="T194">應</text:span><text:span text:style-name="T195">事先向本署提出</text:span><text:span text:style-name="T196">申請或排定</text:span><text:span text:style-name="T197">班表</text:span><text:span text:style-name="T198">報備</text:span><text:span text:style-name="T199">。</text:span></text:p>
      <text:p text:style-name="P200"><text:span text:style-name="T201">12.</text:span><text:span text:style-name="T202">社會勞動人穿著背心並協助保管：</text:span><text:span text:style-name="T203">社會勞動人應著本署購置之背心執行勞動，當日執行完畢，機構應協助保管背心。</text:span></text:p>
      <text:p text:style-name="P204"><text:span text:style-name="T205">13</text:span><text:span text:style-name="T206">.</text:span><text:span text:style-name="T207">接受本署指派人員</text:span><text:span text:style-name="T208">現場</text:span><text:span text:style-name="T209">之督導與考核：</text:span><text:span text:style-name="T210">檢察官、觀護人及</text:span><text:span text:style-name="T211">觀護佐理員</text:span><text:span text:style-name="T212">將</text:span><text:span text:style-name="T213">不定</text:span></text:p>
      <text:p text:style-name="P214">時或定時至執行現場訪查社會勞動執行狀況(訪查內容包含社會勞動人工作</text:p>
      <text:p text:style-name="P215">表現、執行機關(構)督導社會勞動相關事項等…)，執行機關(構)應配合訪</text:p>
      <text:p text:style-name="P216">查事宜。</text:p>
      <text:p text:style-name="P217"><text:span text:style-name="T218">14</text:span><text:span text:style-name="T219">.</text:span><text:span text:style-name="T220">配合本署運</text:span><text:span text:style-name="T221">用科技</text:span><text:span text:style-name="T222">方式查訪機制</text:span><text:span text:style-name="T223">:</text:span><text:span text:style-name="T224"><text:s/></text:span><text:span text:style-name="T225">依法務部指示</text:span><text:span text:style-name="T226">運用科技落實查訪機制，機關(構)應提供每日應到、實到人數、簽到簿及現場施作情形</text:span><text:span text:style-name="T227">等畫面或照片；另請</text:span><text:span text:style-name="T228">配合本署不定期以</text:span><text:span text:style-name="T229">電話或通訊軟體</text:span><text:span text:style-name="T230">視訊方式查訪</text:span><text:span text:style-name="T231">社會勞動執行情形</text:span><text:span text:style-name="T232">。</text:span></text:p>
      <text:p text:style-name="P233">二、執行社會勞動應行遵守與注意事項</text:p>
      <text:p text:style-name="P234"><text:span text:style-name="T235">1.</text:span><text:span text:style-name="T236">執行社會勞動例行</text:span><text:span text:style-name="T237">作業</text:span><text:span text:style-name="T238">事項</text:span></text:p>
      <text:p text:style-name="P239">(1)<text:s/>執行機關(構)應指定具有管理知能、品操良好之專門人員負責督導、管理社會勞動人，若該現場管理人員因故請假時，請落實職務代理人機制。</text:p>
      <text:p text:style-name="P240">(2)<text:s/>執行機關(構)應事先排定每週執行處所，送交本署備查。經排定之工作時間與處所，如有變更，應知會本署。</text:p>
      <text:p text:style-name="P241">(3)<text:s/>執行機關(構)應於社會勞動人每日報到時，確認其身份並收取其「執行手冊」。</text:p>
      <text:soft-page-break/>
      <text:p text:style-name="P242">(4)<text:s/>如遇有惡劣氣候(颱風、暴雨、酷暑)或其他不可抗力等因素，執行機關(構)可停止勞動之執行，並以當日實際已履行工作時間為核實時數認證並通報本署。</text:p>
      <text:p text:style-name="P243">(5)<text:s/>執行機關(構)如已預知履行當日氣候惡劣且無法安排適當之執行處所，可提前通知社會勞動人當日不必前往機關(構)執行並通報本署。</text:p>
      <text:p text:style-name="P244">(6)<text:s/>執行機關(構)應保管及登錄「社會勞動執行登記簿」，另於社會勞動人每日履行社勞後，於「社會勞動工作日誌(月報表)」核實登載其當日完成之勞動時數與累積時數；社勞人於當日簽退後，機關(構)應於「易服社會勞動執行手冊」簽章認證，此手冊須交還社勞人以核對確認機關(構)所登載之當日履行時數及累積時數正確性。</text:p>
      <text:p text:style-name="P245">(7)<text:s/>執行機關(構)應於每月23日前收集易服社會勞動人次月份「預定履行時程表」，觀護佐理員巡訪時將取回「預定履行時程表」及「社會勞動人於機關(構)工作排班表」附卷備查。</text:p>
      <text:p text:style-name="P246">(8)<text:s/>執行機關(構)於社會勞動人完成全部勞動時數時，應令其填寫「社會勞動人易服社會勞動執行心得問卷」，並隨同「社會勞動工作日誌(月報表)」、「易服社會勞動執行手冊」函覆本署，以憑辦理結案。</text:p>
      <text:p text:style-name="P247">(9)<text:s/>執行機關(構)因故應行終止或退出執行時，應立即以書面通知本署並返還相關文書。<text:s/></text:p>
      <text:p text:style-name="P248"><text:span text:style-name="T249">2.</text:span><text:span text:style-name="T250">社會勞動人異常狀況</text:span><text:span text:style-name="T251">機</text:span><text:span text:style-name="T252">關<text:s/></text:span><text:span text:style-name="T253">(</text:span><text:span text:style-name="T254">構</text:span><text:span text:style-name="T255">)</text:span><text:span text:style-name="T256">應配合事項</text:span></text:p>
      <text:p text:style-name="P257"><text:span text:style-name="T258">(1)</text:span><text:span text:style-name="T259"><text:s/></text:span><text:span text:style-name="T260">社會勞動人發生意外之處理：</text:span><text:span text:style-name="T261">執行機關(構)</text:span><text:span text:style-name="T262">執行</text:span><text:span text:style-name="T263">易服社會勞動</text:span><text:span text:style-name="T264">時，</text:span><text:span text:style-name="T265">如遇</text:span><text:span text:style-name="T266">有社勞人因身心健康之意外情狀</text:span><text:span text:style-name="T267">，</text:span><text:span text:style-name="T268">應</text:span><text:span text:style-name="T269">先</text:span><text:span text:style-name="T270">立即</text:span><text:span text:style-name="T271">通報相關單位處理</text:span><text:span text:style-name="T272">(撥打110或119)</text:span><text:span text:style-name="T273">，</text:span><text:span text:style-name="T274">並</text:span><text:span text:style-name="T275">以電話</text:span><text:span text:style-name="T276">及傳真「社會勞動機關緊急通報表」</text:span><text:span text:style-name="T277">至本署</text:span><text:span text:style-name="T278">。</text:span></text:p>
      <text:p text:style-name="P279"><text:span text:style-name="T280">(2)</text:span><text:span text:style-name="T281"><text:s/></text:span><text:span text:style-name="T282">社會勞動人違法狀況之處理：</text:span><text:span text:style-name="T283">社會勞動人若</text:span><text:span text:style-name="T284">履行社會勞動</text:span><text:span text:style-name="T285">有違法且</text:span><text:span text:style-name="T286">情節重大</text:span><text:span text:style-name="T287">時</text:span><text:span text:style-name="T288">(</text:span><text:span text:style-name="T289">如</text:span><text:span text:style-name="T290">冒名頂替、肢體暴力、言語侮辱、騷擾挑釁</text:span><text:span text:style-name="T291">等</text:span><text:span text:style-name="T292">…</text:span><text:span text:style-name="T293">)</text:span><text:span text:style-name="T294">，執行機關(構)</text:span><text:span text:style-name="T295">應通報</text:span><text:span text:style-name="T296">警方到場處理，同時</text:span><text:span text:style-name="T297">應將其</text:span><text:span text:style-name="T298">違法情節</text:span><text:span text:style-name="T299">填載於</text:span><text:span text:style-name="T300">「社會勞動機關緊急通報表」</text:span><text:span text:style-name="T301">，</text:span><text:span text:style-name="T302">通報本署</text:span><text:span text:style-name="T303">為後續處置</text:span><text:span text:style-name="T304">。</text:span></text:p>
      <text:p text:style-name="P305"><text:span text:style-name="T306">(3)</text:span><text:span text:style-name="T307"><text:s/></text:span><text:span text:style-name="T308">社會勞動人違規狀況之處理：</text:span><text:span text:style-name="T309">如發生社會勞動人</text:span><text:span text:style-name="T310">有違反</text:span><text:span text:style-name="T311">「</text:span><text:span text:style-name="T312">履行社會勞動應</text:span><text:span text:style-name="T313">行</text:span><text:span text:style-name="T314">遵守事項</text:span><text:span text:style-name="T315">」</text:span><text:span text:style-name="T316">之規定</text:span><text:span text:style-name="T317">，</text:span><text:span text:style-name="T318">執行機關(構)應</text:span><text:span text:style-name="T319">先行主動聯繫本署</text:span><text:span text:style-name="T320">，</text:span><text:span text:style-name="T321">並立即填載「社會勞動機關緊急通報表」</text:span><text:span text:style-name="T322">傳真至本署</text:span><text:span text:style-name="T323">。</text:span></text:p>
      <text:soft-page-break/>
      <text:p text:style-name="P324"><text:span text:style-name="T325">(4)</text:span><text:span text:style-name="T326"><text:s/></text:span><text:span text:style-name="T327">社會勞動人執行時帶有酒味或飲酒之違規處理：</text:span><text:span text:style-name="T328">社會勞動人</text:span><text:span text:style-name="T329">出勤簽到時若</text:span><text:span text:style-name="T330">帶</text:span><text:span text:style-name="T331">有酒味</text:span><text:span text:style-name="T332">，</text:span><text:span text:style-name="T333">執行</text:span><text:span text:style-name="T334">機關(構)應</text:span><text:span text:style-name="T335">拒絕其簽到履</text:span><text:span text:style-name="T336">行</text:span><text:span text:style-name="T337">社會勞動；履行中有飲酒或</text:span><text:span text:style-name="T338">帶</text:span><text:span text:style-name="T339">有酒味之情形</text:span><text:span text:style-name="T340">，應立即停止勞動人執行，當日時數不予認證，並通報本署</text:span><text:span text:style-name="T341">。</text:span></text:p>
      <text:p text:style-name="P342"><text:span text:style-name="T343">(</text:span><text:span text:style-name="T344">5</text:span><text:span text:style-name="T345">)</text:span><text:span text:style-name="T346"><text:s/></text:span><text:span text:style-name="T347">執行機關</text:span><text:span text:style-name="T348">(</text:span><text:span text:style-name="T349">構</text:span><text:span text:style-name="T350">)</text:span><text:span text:style-name="T351">認為社會勞動人不</text:span><text:span text:style-name="T352">適任</text:span><text:span text:style-name="T353">於該機關</text:span><text:span text:style-name="T354">(</text:span><text:span text:style-name="T355">構</text:span><text:span text:style-name="T356">)</text:span><text:span text:style-name="T357">履行社會</text:span><text:span text:style-name="T358">勞動，而</text:span><text:span text:style-name="T359">通報退案</text:span><text:span text:style-name="T360">，</text:span><text:span text:style-name="T361">如</text:span><text:span text:style-name="T362">經本署核准</text:span><text:span text:style-name="T363">，</text:span><text:span text:style-name="T364">應隨同其「社會勞動工作日誌</text:span><text:span text:style-name="T365">(</text:span><text:span text:style-name="T366">月報表</text:span><text:span text:style-name="T367">)</text:span><text:span text:style-name="T368">」及</text:span><text:span text:style-name="T369">「社會勞動機關</text:span><text:span text:style-name="T370">(構)</text:span><text:span text:style-name="T371">緊急通報表」</text:span><text:span text:style-name="T372">函覆本署</text:span><text:span text:style-name="T3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4"/>
        <text:p text:style-name="頁首"><text:s text:c="60"/><text:s text:c="26"/><text:span text:style-name="T5">1150512</text:span><text:span text:style-name="T6">版</text:span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陳靖佩</dc:creator>
    <meta:creation-date>2026-06-11T06:18:00Z</meta:creation-date>
    <dc:date>2026-06-11T06:18:00Z</dc:date>
    <meta:print-date>2026-05-07T08:0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9" meta:character-count="2607" meta:row-count="18" meta:non-whitespace-character-count="2223"/>
  </office:meta>
</office:document-meta>
</file>