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194in">
        <style:tab-stops>
          <style:tab-stop style:type="left" style:position="-5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194in" fo:margin-left="1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Web" style:list-style-name="LFO1" style:family="paragraph">
      <style:paragraph-properties fo:margin-top="0in" fo:margin-bottom="0in"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fo:margin-top="0in" fo:margin-bottom="0in" fo:line-height="0.3333in" fo:margin-left="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本文縮排-cjk" style:family="paragraph">
      <style:paragraph-properties fo:margin-top="0in" fo:margin-bottom="0in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Web" style:list-style-name="LFO1" style:family="paragraph">
      <style:paragraph-properties fo:margin-top="0in" fo:margin-bottom="0in" fo:line-height="0.3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公開甄選約用人員（觀護心理師）簡章</text:p>
      <text:list text:style-name="LFO1" text:continue-numbering="true">
        <text:list-item>
          <text:p text:style-name="P3">依據</text:p>
        </text:list-item>
      </text:list>
      <text:p text:style-name="P4">行政院及所屬各機關學校約用人員進用及運用要點</text:p>
      <text:list text:style-name="LFO1" text:continue-numbering="true">
        <text:list-item>
          <text:p text:style-name="P5">報考資格</text:p>
        </text:list-item>
      </text:list>
      <text:p text:style-name="P6">中華民國國民，需具臨床心理師或諮商心理師證書，有相關工作經驗者尤佳。</text:p>
      <text:list text:style-name="LFO1" text:continue-numbering="true">
        <text:list-item>
          <text:p text:style-name="P7">甄選名額</text:p>
        </text:list-item>
      </text:list>
      <text:list text:style-name="LFO2" text:continue-numbering="true">
        <text:list-item>
          <text:p text:style-name="P8">擇優錄取正取1名，備取若干名。備取人員如於本署下次辦理觀護心理師甄選榜示之日前未獲進用者，即喪失備取資格。甄選結果，本署認無適合人選時得從缺。</text:p>
        </text:list-item>
        <text:list-item>
          <text:p text:style-name="P9">工作內容：</text:p>
        </text:list-item>
      </text:list>
      <text:list text:style-name="LFO3" text:continue-numbering="true">
        <text:list-item>
          <text:p text:style-name="P10">針對成癮議題、特殊精神疾患、家庭人際議題或嚴重社會適應困難個案，協助進行專業心理諮商/治療與衡鑑，轉介流程以法務部函頒規定辦理，執行方式依心理師法相關規定辦理。</text:p>
        </text:list-item>
        <text:list-item>
          <text:p text:style-name="P11">個案會談（含個別心理治療/諮商與初步精神疾病篩檢）：</text:p>
        </text:list-item>
      </text:list>
      <text:list text:style-name="LFO4" text:continue-numbering="true">
        <text:list-item>
          <text:p text:style-name="P12">依本署心理師個案轉介服務流程之開案標準規定執行。</text:p>
        </text:list-item>
        <text:list-item>
          <text:p text:style-name="P13">以保護管束個案、有需求、動機或明顯主訴的個案優先，並參酌保護管束執行者之意見。</text:p>
        </text:list-item>
      </text:list>
      <text:list text:style-name="LFO3" text:continue-numbering="true">
        <text:list-item>
          <text:p text:style-name="P14">團體心理治療/諮商：</text:p>
        </text:list-item>
      </text:list>
      <text:p text:style-name="P15">視本署需求開辦不同類型團體（如：藥/酒癮共病、家暴、性侵團體等）。</text:p>
      <text:list text:style-name="LFO3" text:continue-numbering="true">
        <text:list-item>
          <text:p text:style-name="P16">行政業務：</text:p>
        </text:list-item>
      </text:list>
      <text:list text:style-name="LFO5" text:continue-numbering="true">
        <text:list-item>
          <text:p text:style-name="P17">規劃並執行本署年度心社人力相關業務。</text:p>
        </text:list-item>
        <text:list-item>
          <text:p text:style-name="P18">協助心理師相關業務之行政事項（如：執業登記、經費核銷、成果報告、評鑑等）。</text:p>
        </text:list-item>
        <text:list-item>
          <text:p text:style-name="P19">依需求出席相關跨專業會議（如：性侵害案件受保護管束人社區監督輔導網絡會議、精神疾病受保護管束人加強社區復歸轉銜機制聯繫會議等）。</text:p>
        </text:list-item>
        <text:list-item>
          <text:p text:style-name="P20">其他交辦之觀護、保護管束及緩起訴相關行政業務。</text:p>
        </text:list-item>
      </text:list>
      <text:soft-page-break/>
      <text:list text:style-name="LFO2" text:continue-numbering="true">
        <text:list-item>
          <text:p text:style-name="P21">雇用時間：雇用日將於甄選結果公告後另行通知。工作試用期為3個月，試用期滿合格後正式錄用。</text:p>
        </text:list-item>
        <text:list-item>
          <text:p text:style-name="P22">服務地點：臺灣臺南地方檢察署（708臺南市安平區健康路三段310號）。</text:p>
        </text:list-item>
      </text:list>
      <text:list text:style-name="LFO1" text:continue-numbering="true">
        <text:list-item>
          <text:p text:style-name="P23">報名時間及方式</text:p>
          <text:list text:continue-numbering="true">
            <text:list-item>
              <text:p text:style-name="P24">報名時間：自公告之日起至115年8月31日(星期一)下午17時止，採通訊報名或親送本署服務中心掛號（截止日以郵戳為憑），逾期不予受理。</text:p>
            </text:list-item>
            <text:list-item>
              <text:p text:style-name="P25">報名地址：請以掛號郵寄（708）臺南市安平區健康路三段310號，並請於信封註明「甄選觀護心理師」字樣。</text:p>
            </text:list-item>
            <text:list-item>
              <text:p text:style-name="P26">聯絡電話：06-2959731轉2832，觀護人室蔡小姐。</text:p>
            </text:list-item>
            <text:list-item>
              <text:p text:style-name="P27">報名資料未繳交齊全或無法辨識者，視同資格不符。</text:p>
            </text:list-item>
            <text:list-item>
              <text:p text:style-name="P28"><text:span text:style-name="T29">簡章及報名表、具結書：公告於本署全球資訊網，相關表單請自行下載列印</text:span><text:span text:style-name="T30"><text:s/>(</text:span><text:span text:style-name="T31">網址</text:span><text:a xlink:href="https://www.tnc.moj.gov.tw/" office:target-frame-name="_top" xlink:show="replace"><text:span text:style-name="T32">https://www.tnc.moj.gov.tw/</text:span></text:a><text:span text:style-name="T33">)</text:span><text:span text:style-name="T34">。</text:span></text:p>
            </text:list-item>
          </text:list>
        </text:list-item>
        <text:list-item>
          <text:p text:style-name="P35">報名應備文件</text:p>
        </text:list-item>
      </text:list>
      <text:p text:style-name="P36">證明及報名文件均請以A4大小格式紙張印製，依序排列如下：</text:p>
      <text:list text:style-name="LFO1" text:continue-numbering="true">
        <text:list-item>
          <text:list>
            <text:list-item>
              <text:p text:style-name="P37">甄選報名表（須使用本署公告之報名表，請詳細填寫並黏貼最近3個月內2吋半身及身分證正、反面影本），含具結書、簡歷自傳。</text:p>
            </text:list-item>
            <text:list-item>
              <text:p text:style-name="P38">最高學歷畢業證書影本。</text:p>
            </text:list-item>
            <text:list-item>
              <text:p text:style-name="P39">臨床心理師或諮商心理師證照影本。</text:p>
            </text:list-item>
            <text:list-item>
              <text:p text:style-name="P40">經歷或實務經驗簡述（如：過往具代表性之個案處遇情形、實務經驗等，無則免附）。</text:p>
            </text:list-item>
            <text:list-item>
              <text:p text:style-name="P41">退伍證明或免服兵役證明（無則免附）。</text:p>
            </text:list-item>
          </text:list>
        </text:list-item>
      </text:list>
      <text:p text:style-name="P42">◎以上資料請依序裝訂，報名資料概不退還。</text:p>
      <text:p text:style-name="P43">◎報名資料不全或不符合甄選資格者，不再通知補件。</text:p>
      <text:p text:style-name="P44">◎所檢附資料文件影本請加註「與正本相符」字樣並加蓋應考人私章，如有偽造、變造、假造、冒用等情事，一經查明，已錄取者，撤銷錄取資格，如涉刑事責任者，移送檢察機關辦理。</text:p>
      <text:p text:style-name="P45">◎報名者送出報名資料後，即同意個人資料供本署依個人資料保護法規定，作為本次甄選作業查詢刑事資料用。</text:p>
      <text:soft-page-break/>
      <text:list text:style-name="LFO1" text:continue-numbering="true">
        <text:list-item>
          <text:p text:style-name="P46">甄選時間、地點及方式</text:p>
          <text:list text:continue-numbering="true">
            <text:list-item>
              <text:p text:style-name="P47">甄選日期、地點：</text:p>
            </text:list-item>
          </text:list>
        </text:list-item>
      </text:list>
      <text:p text:style-name="P48"><text:span text:style-name="T49">甄選名單公告於本署全球資訊網，並同時電話告知面試時間及地點。逾時未參加面試者，視同放棄。</text:span></text:p>
      <text:list text:style-name="LFO1" text:continue-numbering="true">
        <text:list-item>
          <text:list>
            <text:list-item>
              <text:p text:style-name="P50">甄選方式：</text:p>
            </text:list-item>
          </text:list>
        </text:list-item>
      </text:list>
      <text:list text:style-name="LFO6" text:continue-numbering="true">
        <text:list-item>
          <text:p text:style-name="P51">書面及資格審核（占總成績20%）：</text:p>
        </text:list-item>
      </text:list>
      <text:p text:style-name="P52">依報考人員寄送報考資料，確認資格條件，並針對書面資料內容進行審查，擇優通知面試。</text:p>
      <text:list text:style-name="LFO6" text:continue-numbering="true">
        <text:list-item>
          <text:p text:style-name="P53">面試（占總成績80%）：</text:p>
        </text:list-item>
      </text:list>
      <text:list text:style-name="LFO7" text:continue-numbering="true">
        <text:list-item>
          <text:p text:style-name="P54">採委員提問方式，面試時間每人5至10分鐘為限。</text:p>
        </text:list-item>
        <text:list-item>
          <text:p text:style-name="P55">就儀態、表達能力、學識經驗及專業知能等綜合考評。</text:p>
        </text:list-item>
      </text:list>
      <text:list text:style-name="LFO6" text:continue-numbering="true">
        <text:list-item>
          <text:p text:style-name="P56">以上（一）及（二）兩項總分未達80分者均不錄取。</text:p>
        </text:list-item>
      </text:list>
      <text:list text:style-name="LFO1" text:continue-numbering="true">
        <text:list-item>
          <text:p text:style-name="P57">甄選結果</text:p>
        </text:list-item>
      </text:list>
      <text:p text:style-name="P58">錄取名單將公告於本署全球資訊網，並電話通知正取人員依限報到。報到時需繳驗經公立醫院檢查合格之體格檢查表（體檢項目含胸部X光檢查），體格檢查表為各公立醫院之「一般體格檢查表」，未繳驗者或檢查不合格者，不予雇用。</text:p>
      <text:list text:style-name="LFO1" text:continue-numbering="true">
        <text:list-item>
          <text:p text:style-name="P59">福利制度及權利義務</text:p>
          <text:list text:continue-numbering="true">
            <text:list-item>
              <text:p text:style-name="P60">薪資：月薪47,840元，並依照年資調整薪資級距。</text:p>
            </text:list-item>
            <text:list-item>
              <text:p text:style-name="P61">福利、待遇：</text:p>
            </text:list-item>
          </text:list>
        </text:list-item>
      </text:list>
      <text:list text:style-name="LFO8" text:continue-numbering="true">
        <text:list-item>
          <text:p text:style-name="P62">適用勞動基準法等相關權利義務。</text:p>
        </text:list-item>
        <text:list-item>
          <text:p text:style-name="P63">補助繼續教育辦法規定之繼續教育課程相關費用。另得自行參與專業證照相關之繼續教育積分課程進修，進修時間若於上班時間則核予公假（半年時數不超過16小時，每年時數不超過32小時），機關指派之訓練課程不在此限。</text:p>
        </text:list-item>
      </text:list>
      <text:list text:style-name="LFO1" text:continue-numbering="true">
        <text:list-item>
          <text:p text:style-name="P64">其他應注意事項</text:p>
          <text:list text:continue-numbering="true">
            <text:list-item>
              <text:p text:style-name="P65">本次甄選如欲颱風等天然災害或不可抗力事件等因素，至無法如期舉行甄選，將公告於本署全球資訊網或電話通知。</text:p>
            </text:list-item>
            <text:list-item>
              <text:p text:style-name="P66"><text:span text:style-name="T67">本簡章有未盡事宜及其他情事（含日期、地點變更）悉依本署公告及解釋為準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-cjk" style:display-name="本文縮排-cjk" style:family="paragraph" style:parent-style-name="內文">
      <style:paragraph-properties fo:widows="2" fo:orphans="2" fo:text-align="justify" fo:margin-top="0.1256in" fo:margin-bottom="0.0694in" style:line-height-at-least="0.3347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8659in" fo:margin-bottom="0.9055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雅芳</meta:initial-creator>
    <dc:creator>蔡雅芳</dc:creator>
    <meta:creation-date>2026-05-11T10:37:00Z</meta:creation-date>
    <dc:date>2026-05-15T08:34:00Z</dc:date>
    <meta:print-date>2026-02-03T07:59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