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" style:family="paragraph">
      <style:paragraph-properties fo:margin-left="0.0006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8pt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14" style:family="table">
      <style:table-properties style:width="7.393in" fo:margin-left="-0.7562in" table:align="left"/>
    </style:style>
    <style:style style:name="TableRow22" style:family="table-row">
      <style:table-row-properties style:min-row-height="0.51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15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083in"/>
    </style:style>
    <style:style style:name="P81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333in" fo:line-height="0.2083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style:min-row-height="0.672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784in" style:use-optimal-row-height="false" fo:keep-together="always"/>
    </style:style>
    <style:style style:name="TableCell11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6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1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083in"/>
    </style:style>
    <style:style style:name="TableRow120" style:family="table-row">
      <style:table-row-properties style:min-row-height="0.4631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631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631in" style:use-optimal-row-height="false" fo:keep-together="always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31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31in" style:use-optimal-row-height="false" fo:keep-together="always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7.3208in" style:use-optimal-column-width="false"/>
    </style:style>
    <style:style style:name="Table159" style:family="table">
      <style:table-properties style:width="7.3208in" fo:margin-left="-0.7562in" table:align="left"/>
    </style:style>
    <style:style style:name="TableRow161" style:family="table-row">
      <style:table-row-properties style:min-row-height="8.9368in" style:use-optimal-row-height="false" fo:keep-together="always"/>
    </style:style>
    <style:style style:name="TableCell1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Row204" style:family="table-row">
      <style:table-row-properties style:min-row-height="0.9881in" style:use-optimal-row-height="false" fo:keep-together="always"/>
    </style:style>
    <style:style style:name="TableCell2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0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約用人員</text:span><text:span text:style-name="T7">(</text:span><text:span text:style-name="T8">觀護心理師</text:span><text:span text:style-name="T9">)</text:span><text:span text:style-name="T10">報名表</text:span></text:p>
      <text:p text:style-name="P11"><text:span text:style-name="T12">※</text:span><text:span text:style-name="T13">請以電腦繕打，切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/></text:span><text:span text:style-name="T27">　</text:span><text:span text:style-name="T28"><text:s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請粘貼最近</text:span></text:p>
            <text:p text:style-name="P35"><text:span text:style-name="T36">2</text:span><text:span text:style-name="T37">吋正面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/text:p>
            <text:p text:style-name="P46"><text:span text:style-name="T47">字</text:span><text:span text:style-name="T48"><text:s text:c="4"/>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婚姻</text:span></text:p>
          </table:table-cell>
          <table:table-cell table:style-name="TableCell62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><text:span text:style-name="T75">(</text:span><text:span text:style-name="T76">為通知面試事宜，請務必留下可聯絡上本人之電話</text:span><text:span text:style-name="T77">)</text:span></text:p>
            <text:p text:style-name="P78">公：<text:s text:c="13"/>宅：</text:p>
            <text:p text:style-name="P79"/>
            <text:p text:style-name="P80"/>
            <text:p text:style-name="P81">行動電話：</text:p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最高畢業學歷學校系所</text:span></text:p>
            <text:p text:style-name="P105"><text:span text:style-name="T106">(</text:span><text:span text:style-name="T107">檢附畢業證書影本</text:span><text:span text:style-name="T108">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臨床心理師或諮商心理師證書字號</text:p>
            <text:p text:style-name="P114"><text:span text:style-name="T115">(</text:span><text:span text:style-name="T116">檢附證書影本</text:span><text:span text:style-name="T117">)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<text:span text:style-name="T123">工作經歷</text:span></text:p>
          </table:table-cell>
          <table:table-cell table:style-name="TableCell124" table:number-columns-spanned="3">
            <text:p text:style-name="P125">服務機關(構)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服務期間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內文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簡要自述</text:span><text:span text:style-name="T165">：</text:span><text:span text:style-name="T166">（含求學過程、職涯規劃、特殊經歷及專長、嗜好及興趣、報名原因、對司法工作的期待及將來志向等）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中</text:span><text:span text:style-name="T192"><text:s text:c="2"/></text:span><text:span text:style-name="T193">華</text:span><text:span text:style-name="T194"><text:s text:c="2"/></text:span><text:span text:style-name="T195">民</text:span><text:span text:style-name="T196"><text:s text:c="2"/></text:span><text:span text:style-name="T197">國</text:span><text:span text:style-name="T198"><text:s text:c="13"/></text:span><text:span text:style-name="T199">年</text:span><text:span text:style-name="T200"><text:s text:c="18"/></text:span><text:span text:style-name="T201">月</text:span><text:span text:style-name="T202"><text:s text:c="18"/></text:span><text:span text:style-name="T203">日</text:span></text:p>
          </table:table-cell>
        </table:table-row>
        <table:table-row table:style-name="TableRow204">
          <table:table-cell table:style-name="TableCell205">
            <text:p text:style-name="P206"><text:span text:style-name="T207">本人因甄選約用人員（</text:span><text:span text:style-name="T208">觀護心理師</text:span><text:span text:style-name="T209">）職缺，同意臺灣臺南地方檢察署查詢本人刑案資料紀錄。</text:span></text:p>
            <text:p text:style-name="P210"><text:span text:style-name="T211"><text:s text:c="16"/></text:span><text:span text:style-name="T212">報名人簽章：</text:span><text:span text:style-name="T213"><text:s text:c="22"/></text:span><text:span text:style-name="T214">年</text:span><text:span text:style-name="T215"><text:s text:c="5"/></text:span><text:span text:style-name="T216">月</text:span><text:span text:style-name="T217"><text:s text:c="4"/></text:span><text:span text:style-name="T218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蔡雅芳</dc:creator>
    <meta:creation-date>2026-05-11T10:37:00Z</meta:creation-date>
    <dc:date>2026-05-11T10:37:00Z</dc:date>
    <meta:print-date>2026-02-03T07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6" meta:row-count="3" meta:non-whitespace-character-count="457"/>
  </office:meta>
</office:document-meta>
</file>