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13" style:family="table-column">
      <style:table-column-properties style:column-width="1.474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9333in" style:use-optimal-column-width="false"/>
    </style:style>
    <style:style style:name="Table12" style:family="table">
      <style:table-properties style:width="10.7902in" fo:margin-left="-0.175in" table:align="left"/>
    </style:style>
    <style:style style:name="TableRow23" style:family="table-row">
      <style:table-row-properties style:min-row-height="0.528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7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1.0791in" style:use-optimal-row-height="false"/>
    </style:style>
    <style:style style:name="TableCell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A6A6A6" fo:letter-spacing="-0.0097in" fo:font-size="11pt" style:font-size-asian="11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4" style:parent-style-name="預設段落字型" style:family="text">
      <style:text-properties fo:color="#A6A6A6"/>
    </style:style>
    <style:style style:name="T6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77" style:family="table-row">
      <style:table-row-properties style:min-row-height="0.2881in" style:use-optimal-row-height="false"/>
    </style:style>
    <style:style style:name="TableCell7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5777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fo:text-align="center"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 fo:text-indent="-0.196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0" style:parent-style-name="超連結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4" style:parent-style-name="內文" style:family="paragraph">
      <style:paragraph-properties fo:line-height="0.1666in" fo:margin-left="-0.3333in" fo:margin-right="-0.3333in">
        <style:tab-stops/>
      </style:paragraph-properties>
    </style:style>
    <style:style style:name="TableColumn136" style:family="table-column">
      <style:table-column-properties style:column-width="1.2562in"/>
    </style:style>
    <style:style style:name="TableColumn137" style:family="table-column">
      <style:table-column-properties style:column-width="3.4451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1.3784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1in"/>
    </style:style>
    <style:style style:name="Table135" style:family="table">
      <style:table-properties style:width="10.8041in" fo:margin-left="-0.175in" table:align="left"/>
    </style:style>
    <style:style style:name="TableRow143" style:family="table-row">
      <style:table-row-properties style:min-row-height="0.2993in" fo:keep-together="always"/>
    </style:style>
    <style:style style:name="TableCell1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808080" style:font-size-complex="12pt"/>
    </style:style>
    <style:style style:name="T150" style:parent-style-name="預設段落字型" style:family="text">
      <style:text-properties style:font-name="標楷體" style:font-name-asian="標楷體" fo:color="#808080" style:font-size-complex="12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1.757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1.2333in" fo:keep-together="always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line-height="0.1666in" fo:margin-right="0.4118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end" fo:line-height="0.1666in" fo:margin-right="0.2451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end" fo:margin-bottom="0.0833in" fo:line-height="0.1666in" fo:margin-right="0.5798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end" fo:margin-bottom="0.0833in" fo:line-height="0.2916in" fo:margin-right="0.334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margin-top="0.0833in" fo:line-height="0.2083in" fo:margin-right="0.1652in"/>
      <style:text-properties style:font-name="標楷體" style:font-name-asian="標楷體" style:font-size-complex="12pt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0" style:parent-style-name="內文" style:family="paragraph">
      <style:paragraph-properties style:snap-to-layout-grid="false" fo:text-align="center" style:line-height-at-least="0.1666in" fo:margin-right="0.0784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916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916in" fo:margin-left="0.1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214" style:family="table-column">
      <style:table-column-properties style:column-width="3.7305in"/>
    </style:style>
    <style:style style:name="TableColumn215" style:family="table-column">
      <style:table-column-properties style:column-width="1.2798in"/>
    </style:style>
    <style:style style:name="TableColumn216" style:family="table-column">
      <style:table-column-properties style:column-width="1.7222in"/>
    </style:style>
    <style:style style:name="Table213" style:family="table" style:master-page-name="MP1">
      <style:table-properties style:width="6.7326in" fo:margin-left="0in" table:align="lef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reak-before="page" fo:text-align="center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Row282" style:family="table-row">
      <style:table-row-properties style:min-row-height="0.8388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P290" style:parent-style-name="內文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</text:span><text:span text:style-name="T7">115年</text:span><text:span text:style-name="T8">約聘</text:span><text:span text:style-name="T9">管理師</text:span><text:span text:style-name="T10">甄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姓名</text:p>
              <text:p text:style-name="P26">身分證編號</text:p>
              <text:p text:style-name="P27"><text:span text:style-name="T28">出生日期</text:span></text:p>
            </table:table-cell>
            <table:table-cell table:style-name="TableCell29">
              <text:p text:style-name="P30">性</text:p>
              <text:p text:style-name="P31">別</text:p>
            </table:table-cell>
            <table:table-cell table:style-name="TableCell32" table:number-columns-spanned="3">
              <text:p text:style-name="P33">現職及職稱或曾任經歷</text:p>
              <text:p text:style-name="P34"><text:span text:style-name="T35">(</text:span><text:span text:style-name="T36">單位名稱、職稱、服務起迄年月</text:span><text:span text:style-name="T37">)</text:span></text:p>
            </table:table-cell>
            <table:covered-table-cell/>
            <table:covered-table-cell/>
            <table:table-cell table:style-name="TableCell38" table:number-columns-spanned="3">
              <text:p text:style-name="P39"><text:span text:style-name="T40">最高學歷</text:span><text:span text:style-name="T41"><text:line-break/></text:span><text:span text:style-name="T42">(</text:span><text:span text:style-name="T43">學校名稱及系所</text:span><text:span text:style-name="T44">)</text:span></text:p>
            </table:table-cell>
            <table:covered-table-cell/>
            <table:covered-table-cell/>
            <table:table-cell table:style-name="TableCell45">
              <text:p text:style-name="P46">戶籍地</text:p>
            </table:table-cell>
            <table:table-cell table:style-name="TableCell47">
              <text:p text:style-name="P48">通訊地址</text:p>
            </table:table-cell>
          </table:table-row>
          <table:table-row table:style-name="TableRow49">
            <table:table-cell table:style-name="TableCell50">
              <text:p text:style-name="P51">〈範例格式〉</text:p>
              <text:p text:style-name="P52">王小明</text:p>
              <text:p text:style-name="P53">D100000000</text:p>
              <text:p text:style-name="P54">85.02.29</text:p>
            </table:table-cell>
            <table:table-cell table:style-name="TableCell55">
              <text:p text:style-name="P56">男</text:p>
            </table:table-cell>
            <table:table-cell table:style-name="TableCell57" table:number-columns-spanned="3">
              <text:p text:style-name="P58">※請由最近一筆經歷往前排列</text:p>
              <text:p text:style-name="P59"><text:span text:style-name="T60">臺南地檢署約僱人員</text:span><text:span text:style-name="T61">(107.04</text:span><text:span text:style-name="T62">月迄今</text:span><text:span text:style-name="T63">)</text:span><text:span text:style-name="T64"><text:s/></text:span><text:span text:style-name="T65">(</text:span><text:span text:style-name="T66">現職</text:span><text:span text:style-name="T67">)</text:span></text:p>
              <text:p text:style-name="P68">臺南地院臨時人員(106.09月至107.04月)</text:p>
            </table:table-cell>
            <table:covered-table-cell/>
            <table:covered-table-cell/>
            <table:table-cell table:style-name="TableCell69" table:number-columns-spanned="3">
              <text:p text:style-name="P70">○○大學</text:p>
              <text:p text:style-name="P71">○○○○系</text:p>
            </table:table-cell>
            <table:covered-table-cell/>
            <table:covered-table-cell/>
            <table:table-cell table:style-name="TableCell72">
              <text:p text:style-name="P73">臺南市</text:p>
              <text:p text:style-name="P74">安平區</text:p>
            </table:table-cell>
            <table:table-cell table:style-name="TableCell75">
              <text:p text:style-name="P76">臺南市安平區健康三路310號6樓</text:p>
            </table:table-cell>
          </table:table-row>
          <table:table-row table:style-name="TableRow77">
            <table:table-cell table:style-name="TableCell78" table:number-columns-spanned="3">
              <text:p text:style-name="P79"><text:span text:style-name="T80">聯絡電話</text:span></text:p>
            </table:table-cell>
            <table:covered-table-cell/>
            <table:covered-table-cell/>
            <table:table-cell table:style-name="TableCell81">
              <text:p text:style-name="P82">電子信箱</text:p>
            </table:table-cell>
            <table:table-cell table:style-name="TableCell83" table:number-columns-spanned="2">
              <text:p text:style-name="P84"><text:span text:style-name="T85">兵</text:span><text:span text:style-name="T86"><text:s text:c="11"/></text:span><text:span text:style-name="T87">役</text:span></text:p>
            </table:table-cell>
            <table:covered-table-cell/>
            <table:table-cell table:style-name="TableCell88">
              <text:p text:style-name="P89">支領軍公教</text:p>
              <text:p text:style-name="P90"><text:span text:style-name="T91">月退人員</text:span></text:p>
            </table:table-cell>
            <table:table-cell table:style-name="TableCell92" table:number-columns-spanned="3">
              <text:p text:style-name="P93">身心障礙身份</text:p>
            </table:table-cell>
            <table:covered-table-cell/>
            <table:covered-table-cell/>
          </table:table-row>
          <table:table-row table:style-name="TableRow94">
            <table:table-cell table:style-name="TableCell95" table:number-columns-spanned="3">
              <text:p text:style-name="P96"><text:span text:style-name="T97">手機：</text:span><text:span text:style-name="T98">(</text:span><text:span text:style-name="T99">必填</text:span><text:span text:style-name="T100">)</text:span></text:p>
              <text:p text:style-name="P101">市話：</text:p>
            </table:table-cell>
            <table:covered-table-cell/>
            <table:covered-table-cell/>
            <table:table-cell table:style-name="TableCell102">
              <text:p text:style-name="P103"/>
            </table:table-cell>
            <table:table-cell table:style-name="TableCell104" table:number-columns-spanned="2">
              <text:p text:style-name="P105">□已服兵役(軍種：<text:s text:c="10"/>)</text:p>
              <text:p text:style-name="P106">□未服兵役</text:p>
              <text:p text:style-name="P107"><text:span text:style-name="T108">□</text:span><text:span text:style-name="T109">免服兵役</text:span><text:span text:style-name="T110">(</text:span><text:span text:style-name="T111">原因：</text:span><text:span text:style-name="T112"><text:s text:c="10"/>)</text:span></text:p>
            </table:table-cell>
            <table:covered-table-cell/>
            <table:table-cell table:style-name="TableCell113">
              <text:p text:style-name="P114">□否</text:p>
              <text:p text:style-name="P115">□是</text:p>
            </table:table-cell>
            <table:table-cell table:style-name="TableCell116" table:number-columns-spanned="3">
              <text:p text:style-name="P117">□否</text:p>
              <text:p text:style-name="P118"><text:span text:style-name="T119">□</text:span><text:span text:style-name="T120">是</text:span><text:span text:style-name="T121"><text:s/>(</text:span><text:span text:style-name="T122">類別及程度：</text:span><text:span text:style-name="T123"><text:s text:c="15"/>)</text:span></text:p>
            </table:table-cell>
            <table:covered-table-cell/>
            <table:covered-table-cell/>
          </table:table-row>
        </table:table-header-rows>
      </table:table>
      <text:p text:style-name="P124"><text:span text:style-name="T125">（以上基本資料欄位繕打填妥後，請將</text:span><text:span text:style-name="T126">word</text:span><text:span text:style-name="T127">檔先</text:span><text:span text:style-name="T128">e-mail</text:span><text:span text:style-name="T129">至</text:span><text:a xlink:href="mailto:fun-ui@mail.moj.gov.tw" office:target-frame-name="_top" xlink:show="replace"><text:span text:style-name="T130">fun-ui@mail.moj.gov.tw</text:span></text:a><text:span text:style-name="T131">信箱，</text:span><text:span text:style-name="T132">再將本報名表併同相關證件以掛號郵寄至本署</text:span><text:span text:style-name="T133">。）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照片粘貼處</text:p>
            <text:p text:style-name="P146">(最近1年內</text:p>
            <text:p text:style-name="P147">2吋半身脫帽</text:p>
            <text:p text:style-name="P148"><text:span text:style-name="T149">彩色照片</text:span><text:span text:style-name="T150">)</text:span></text:p>
          </table:table-cell>
          <table:table-cell table:style-name="TableCell151" table:number-rows-spanned="2">
            <text:p text:style-name="P152">國民身分證影印本<text:s/>粘貼處</text:p>
            <text:p text:style-name="P153">（正面）</text:p>
          </table:table-cell>
          <table:table-cell table:style-name="TableCell154" table:number-columns-spanned="3" table:number-rows-spanned="2">
            <text:p text:style-name="P155">國民身分證影印本<text:s/>粘貼處</text:p>
            <text:p text:style-name="P156">（背面）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檢附證件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>□最高學歷證件影本</text:p>
            <text:p text:style-name="P166"><text:span text:style-name="T167">□</text:span><text:span text:style-name="T168">經歷證明影本</text:span><text:span text:style-name="T169"><text:s text:c="3"/></text:span><text:span text:style-name="T170">份</text:span><text:span text:style-name="T171">(</text:span><text:span text:style-name="T172">無則免</text:span><text:span text:style-name="T173">)</text:span></text:p>
            <text:p text:style-name="P174"><text:span text:style-name="T175">□</text:span><text:span text:style-name="T176">退伍證明影本</text:span><text:span text:style-name="T177"><text:s text:c="3"/></text:span><text:span text:style-name="T178">份</text:span><text:span text:style-name="T179">(</text:span><text:span text:style-name="T180">無則免</text:span><text:span text:style-name="T181">)</text:span></text:p>
            <text:p text:style-name="P182">□簡要自傳</text:p>
            <text:p text:style-name="P183"><text:span text:style-name="T184">□</text:span><text:span text:style-name="T185">其他證件</text:span><text:span text:style-name="T186"><text:s text:c="3"/></text:span><text:span text:style-name="T187">份</text:span></text:p>
          </table:table-cell>
          <table:covered-table-cell/>
        </table:table-row>
        <table:table-row table:style-name="TableRow188">
          <table:table-cell table:style-name="TableCell189">
            <text:p text:style-name="P190">報名人員<text:s text:c="2"/></text:p>
            <text:p text:style-name="P191">簽章</text:p>
          </table:table-cell>
          <table:table-cell table:style-name="TableCell192" table:number-columns-spanned="2">
            <text:p text:style-name="P193">一、本人同意貴署蒐集、處理、利用本人之個人資料。</text:p>
            <text:p text:style-name="P194">二、本人同意貴署得使用電腦刑事案件資料系統查詢本人</text:p>
            <text:p text:style-name="P195">前案紀錄，以審核本人是否有不良紀錄之情事。</text:p>
            <text:p text:style-name="P196"><text:s text:c="10"/>（簽章）</text:p>
            <text:p text:style-name="P197">日期: 115年<text:s text:c="3"/>月<text:s text:c="4"/>日</text:p>
          </table:table-cell>
          <table:covered-table-cell/>
          <table:table-cell table:style-name="TableCell198">
            <text:p text:style-name="P199">資格審查</text:p>
            <text:p text:style-name="P200"><text:span text:style-name="T201">(</text:span><text:span text:style-name="T202">由承辦人勾選</text:span><text:span text:style-name="T203">)</text:span></text:p>
          </table:table-cell>
          <table:table-cell table:style-name="TableCell204">
            <text:p text:style-name="P205"><text:s/>□合格</text:p>
            <text:p text:style-name="P206"><text:span text:style-name="T207">□</text:span><text:span text:style-name="T208">不合格</text:span></text:p>
          </table:table-cell>
          <table:table-cell table:style-name="TableCell209">
            <text:p text:style-name="P210">甄選編號</text:p>
            <text:p text:style-name="P211">(由承辦人填寫)</text:p>
          </table:table-cell>
          <table:table-cell table:style-name="TableCell212">
            <text:p text:style-name="內文"/>
          </table:table-cell>
        </table:table-row>
      </table:table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soft-page-break/>
            <text:p text:style-name="P219"><text:span text:style-name="T224">簡</text:span><text:span text:style-name="T225"><text:s text:c="3"/></text:span><text:span text:style-name="T226">要</text:span><text:span text:style-name="T227"><text:s text:c="3"/></text:span><text:span text:style-name="T228">自</text:span><text:span text:style-name="T229"><text:s text:c="3"/></text:span><text:span text:style-name="T230">傳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/>中華民國115年<text:s/>月<text:s/>日</text:p>
          </table:table-cell>
          <table:table-cell table:style-name="TableCell285">
            <text:p text:style-name="P286">填表人簽</text:p>
            <text:p text:style-name="P287">名或蓋章</text:p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內文">
      <style:paragraph-properties style:text-autospace="none" fo:line-height="100%"/>
      <style:text-properties style:font-name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118in" fo:margin-bottom="0.154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694in"/>
      </style:footer-style>
    </style:page-layout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頁碼" style:family="text">
      <style:text-properties fo:font-size="12pt" style:font-size-asian="12pt" style:font-size-complex="12pt"/>
    </style:style>
    <style:style style:name="T22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  <style:master-page style:name="MP1" style:page-layout-name="PL1">
      <style:footer>
        <text:p text:style-name="P220"><text:span text:style-name="T221">-</text:span><text:span text:style-name="T222"><text:page-number text:fixed="false">2</text:page-number></text:span><text:span text:style-name="T22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許芳瑜</dc:creator>
    <meta:creation-date>2026-05-12T03:03:00Z</meta:creation-date>
    <dc:date>2026-05-12T03:04:00Z</dc:date>
    <meta:print-date>2020-05-28T04:40:00Z</meta:print-date>
    <meta:template xlink:href="Normal.dotm" xlink:type="simple"/>
    <meta:editing-cycles>6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