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6pt" style:font-size-asian="36pt" style:font-size-complex="26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11"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4"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5" style:parent-style-name="內文" style:family="paragraph">
      <style:paragraph-properties style:text-autospace="none" fo:margin-top="0.5in"/>
      <style:text-properties style:font-name="標楷體" style:font-name-asian="標楷體" style:font-name-complex="標楷體" fo:color="#000000" style:letter-kerning="false" fo:font-size="22pt" style:font-size-asian="22pt" style:font-size-complex="22pt"/>
    </style:style>
    <style:style style:name="P16"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3"/></text:span><text:span text:style-name="T5"><text:s/></text:span><text:span text:style-name="T6">為</text:span><text:span text:style-name="T7">甄選</text:span><text:span text:style-name="T8">臺灣臺南地方檢察署之</text:span><text:span text:style-name="T9">約用人員（觀護心理師）</text:span><text:span text:style-name="T10">，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11">具<text:s/>結<text:s/>人：<text:s/></text:p>
      <text:p text:style-name="P12">國民身分證統一編號：<text:s/></text:p>
      <text:p text:style-name="P13">戶籍所在地：<text:s/></text:p>
      <text:p text:style-name="P14">聯絡電話：<text:s/></text:p>
      <text:p text:style-name="P15">中華民國<text:s text:c="4"/>年<text:s text:c="4"/>月<text:s text:c="4"/>日</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蔡雅芳</dc:creator>
    <meta:creation-date>2026-02-03T07:42:00Z</meta:creation-date>
    <dc:date>2026-02-03T07:42:00Z</dc:date>
    <meta:print-date>2020-12-18T00:46:00Z</meta:print-date>
    <meta:template xlink:href="Normal" xlink:type="simple"/>
    <meta:editing-cycles>2</meta:editing-cycles>
    <meta:editing-duration>PT0S</meta:editing-duration>
    <meta:document-statistic meta:page-count="1" meta:paragraph-count="1" meta:word-count="30" meta:character-count="200" meta:row-count="1" meta:non-whitespace-character-count="171"/>
  </office:meta>
</office:document-meta>
</file>