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7pt" style:font-size-asian="17pt" style:font-size-complex="17pt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8" style:family="table">
      <style:table-properties style:width="10.7277in" fo:margin-left="-0.175in" table:align="left"/>
    </style:style>
    <style:style style:name="TableRow19" style:family="table-row">
      <style:table-row-properties style:min-row-height="0.5284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6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2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8826in" style:use-optimal-row-height="false"/>
    </style:style>
    <style:style style:name="TableCell45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TableCell5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A6A6A6" fo:letter-spacing="-0.0097in" fo:font-size="11pt" style:font-size-asian="11pt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P63" style:parent-style-name="內文" style:family="paragraph">
      <style:paragraph-properties fo:line-height="0.2222in"/>
      <style:text-properties style:font-name="標楷體" style:font-name-asian="標楷體" fo:color="#A6A6A6" fo:letter-spacing="-0.0097in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A6A6A6" fo:font-size="13pt" style:font-size-asian="13pt" style:font-size-complex="13pt"/>
    </style:style>
    <style:style style:name="TableRow72" style:family="table-row">
      <style:table-row-properties style:min-row-height="0.2763in" style:use-optimal-row-height="false"/>
    </style:style>
    <style:style style:name="TableCell7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6465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.0194in" fo:padding-bottom="0.0395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fo:text-align="center" fo:margin-bottom="0.0833in" fo:line-height="0.1944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333in" fo:line-height="0.1805in" fo:text-indent="-0.196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6" style:parent-style-name="超連結" style:family="text">
      <style:text-properties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0" style:parent-style-name="內文" style:family="paragraph">
      <style:paragraph-properties fo:line-height="0.1666in" fo:margin-left="-0.3333in" fo:margin-right="-0.3333in">
        <style:tab-stops/>
      </style:paragraph-properties>
    </style:style>
    <style:style style:name="TableColumn122" style:family="table-column">
      <style:table-column-properties style:column-width="1.0805in"/>
    </style:style>
    <style:style style:name="TableColumn123" style:family="table-column">
      <style:table-column-properties style:column-width="3.5437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1.3784in"/>
    </style:style>
    <style:style style:name="Table121" style:family="table">
      <style:table-properties style:width="10.7277in" fo:margin-left="-0.175in" table:align="left"/>
    </style:style>
    <style:style style:name="TableRow129" style:family="table-row">
      <style:table-row-properties style:min-row-height="0.2993in" fo:keep-together="always"/>
    </style:style>
    <style:style style:name="TableCell1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808080" style:font-size-complex="12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808080" style:font-size-complex="12pt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color="#808080" style:font-size-complex="12pt"/>
    </style:style>
    <style:style style:name="T136" style:parent-style-name="預設段落字型" style:family="text">
      <style:text-properties style:font-name="標楷體" style:font-name-asian="標楷體" fo:color="#808080" style:font-size-complex="12pt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9687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.1305in" fo:keep-together="always"/>
    </style:style>
    <style:style style:name="TableCell1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95in" fo:padding-left="0.0194in" fo:padding-bottom="0.0784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1805in" fo:margin-right="0.4118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end" fo:line-height="0.1805in" fo:margin-right="0.2451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end" fo:margin-bottom="0.0833in" fo:line-height="0.1805in" fo:margin-right="0.5798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end" fo:margin-bottom="0.1666in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1805in" fo:margin-right="0.1666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5" style:parent-style-name="內文" style:family="paragraph">
      <style:paragraph-properties style:snap-to-layout-grid="false" fo:text-align="center" style:line-height-at-least="0.1666in" fo:margin-right="0.0784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916in" fo:margin-left="-0.0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TableColumn204" style:family="table-column">
      <style:table-column-properties style:column-width="3.8472in"/>
    </style:style>
    <style:style style:name="TableColumn205" style:family="table-column">
      <style:table-column-properties style:column-width="1.2819in"/>
    </style:style>
    <style:style style:name="TableColumn206" style:family="table-column">
      <style:table-column-properties style:column-width="1.6034in"/>
    </style:style>
    <style:style style:name="Table203" style:family="table">
      <style:table-properties style:width="6.7326in" fo:margin-left="0in" table:align="lef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ableRow268" style:family="table-row">
      <style:table-row-properties style:min-row-height="0.8388in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line-height="0.1527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臺灣臺南地方檢察署約僱人員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姓名</text:p>
              <text:p text:style-name="P22">身分證編號</text:p>
              <text:p text:style-name="P23">出生日期</text:p>
            </table:table-cell>
            <table:table-cell table:style-name="TableCell24">
              <text:p text:style-name="P25">性</text:p>
              <text:p text:style-name="P26">別</text:p>
            </table:table-cell>
            <table:table-cell table:style-name="TableCell27" table:number-columns-spanned="3">
              <text:p text:style-name="P28">現職及職稱或曾任經歷</text:p>
              <text:p text:style-name="P29"><text:span text:style-name="T30">(</text:span><text:span text:style-name="T31">單位名稱、職稱、服務起迄年月</text:span><text:span text:style-name="T32">)</text:span></text:p>
            </table:table-cell>
            <table:covered-table-cell/>
            <table:covered-table-cell/>
            <table:table-cell table:style-name="TableCell33" table:number-columns-spanned="3">
              <text:p text:style-name="P34"><text:span text:style-name="T35">最高學歷</text:span><text:span text:style-name="T36"><text:line-break/></text:span><text:span text:style-name="T37">(</text:span><text:span text:style-name="T38">學校名稱及系所</text:span><text:span text:style-name="T39">)</text:span></text:p>
            </table:table-cell>
            <table:covered-table-cell/>
            <table:covered-table-cell/>
            <table:table-cell table:style-name="TableCell40">
              <text:p text:style-name="P41">戶籍地</text:p>
            </table:table-cell>
            <table:table-cell table:style-name="TableCell42">
              <text:p text:style-name="P43">通訊地址</text:p>
            </table:table-cell>
          </table:table-row>
          <table:table-row table:style-name="TableRow44">
            <table:table-cell table:style-name="TableCell45">
              <text:p text:style-name="P46">〈範例格式〉</text:p>
              <text:p text:style-name="P47">王小明</text:p>
              <text:p text:style-name="P48">D100000000</text:p>
              <text:p text:style-name="P49">85.02.29</text:p>
            </table:table-cell>
            <table:table-cell table:style-name="TableCell50">
              <text:p text:style-name="P51">男</text:p>
            </table:table-cell>
            <table:table-cell table:style-name="TableCell52" table:number-columns-spanned="3">
              <text:p text:style-name="P53">※請由最近一筆經歷往前排列</text:p>
              <text:p text:style-name="P54"><text:span text:style-name="T55">臺南地檢署約僱人員</text:span><text:span text:style-name="T56">(107.04</text:span><text:span text:style-name="T57">月迄今</text:span><text:span text:style-name="T58">)</text:span><text:span text:style-name="T59"><text:s/></text:span><text:span text:style-name="T60">(</text:span><text:span text:style-name="T61">現職</text:span><text:span text:style-name="T62">)</text:span></text:p>
              <text:p text:style-name="P63">臺南地院臨時人員(106.09月至107.04月)</text:p>
            </table:table-cell>
            <table:covered-table-cell/>
            <table:covered-table-cell/>
            <table:table-cell table:style-name="TableCell64" table:number-columns-spanned="3">
              <text:p text:style-name="P65">○○大學</text:p>
              <text:p text:style-name="P66">○○○○系</text:p>
            </table:table-cell>
            <table:covered-table-cell/>
            <table:covered-table-cell/>
            <table:table-cell table:style-name="TableCell67">
              <text:p text:style-name="P68">臺南市</text:p>
              <text:p text:style-name="P69">善化區</text:p>
            </table:table-cell>
            <table:table-cell table:style-name="TableCell70">
              <text:p text:style-name="P71">臺南市安平區健康三路310號6樓</text:p>
            </table:table-cell>
          </table:table-row>
          <table:table-row table:style-name="TableRow72">
            <table:table-cell table:style-name="TableCell73" table:number-columns-spanned="3">
              <text:p text:style-name="P74"><text:span text:style-name="T75">聯絡電話</text:span></text:p>
            </table:table-cell>
            <table:covered-table-cell/>
            <table:covered-table-cell/>
            <table:table-cell table:style-name="TableCell76">
              <text:p text:style-name="P77">電子信箱</text:p>
            </table:table-cell>
            <table:table-cell table:style-name="TableCell78" table:number-columns-spanned="2">
              <text:p text:style-name="P79"><text:span text:style-name="T80">兵</text:span><text:span text:style-name="T81"><text:s text:c="11"/></text:span><text:span text:style-name="T82">役</text:span></text:p>
            </table:table-cell>
            <table:covered-table-cell/>
            <table:table-cell table:style-name="TableCell83">
              <text:p text:style-name="P84">支領軍公教</text:p>
              <text:p text:style-name="P85"><text:span text:style-name="T86">月退人員</text:span></text:p>
            </table:table-cell>
            <table:table-cell table:style-name="TableCell87" table:number-columns-spanned="3">
              <text:p text:style-name="P88">身心障礙身份</text:p>
            </table:table-cell>
            <table:covered-table-cell/>
            <table:covered-table-cell/>
          </table:table-row>
          <table:table-row table:style-name="TableRow89">
            <table:table-cell table:style-name="TableCell90" table:number-columns-spanned="3">
              <text:p text:style-name="P91">手機：(必填)</text:p>
              <text:p text:style-name="P92">市話：</text:p>
            </table:table-cell>
            <table:covered-table-cell/>
            <table:covered-table-cell/>
            <table:table-cell table:style-name="TableCell93">
              <text:p text:style-name="P94"/>
            </table:table-cell>
            <table:table-cell table:style-name="TableCell95" table:number-columns-spanned="2">
              <text:p text:style-name="P96">□已服兵役(軍種：<text:s text:c="11"/>)</text:p>
              <text:p text:style-name="P97">□未服兵役</text:p>
              <text:p text:style-name="P98"><text:span text:style-name="T99">□</text:span><text:span text:style-name="T100">免服兵役</text:span><text:span text:style-name="T101">(</text:span><text:span text:style-name="T102">原因：</text:span><text:span text:style-name="T103"><text:s text:c="11"/>)</text:span></text:p>
            </table:table-cell>
            <table:covered-table-cell/>
            <table:table-cell table:style-name="TableCell104">
              <text:p text:style-name="P105">□否</text:p>
              <text:p text:style-name="P106">□是</text:p>
            </table:table-cell>
            <table:table-cell table:style-name="TableCell107" table:number-columns-spanned="3">
              <text:p text:style-name="P108">□否</text:p>
              <text:p text:style-name="P109">□是<text:s/>(類別及程度：<text:s text:c="12"/>)</text:p>
            </table:table-cell>
            <table:covered-table-cell/>
            <table:covered-table-cell/>
          </table:table-row>
        </table:table-header-rows>
      </table:table>
      <text:p text:style-name="P110"><text:span text:style-name="T111">（以上基本資料欄位繕打填妥後，請將</text:span><text:span text:style-name="T112">word</text:span><text:span text:style-name="T113">檔先</text:span><text:span text:style-name="T114">e-mail</text:span><text:span text:style-name="T115">至</text:span><text:a xlink:href="mailto:fun-ui@mail.moj.gov.tw" office:target-frame-name="_top" xlink:show="replace"><text:span text:style-name="T116">fun-ui@mail.moj.gov.tw</text:span></text:a><text:span text:style-name="T117">信箱，</text:span><text:span text:style-name="T118">再將本報名表併同相關證件以掛號郵寄至本署</text:span><text:span text:style-name="T119">。）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照片粘貼處</text:p>
            <text:p text:style-name="P132">(最近1年內</text:p>
            <text:p text:style-name="P133">2吋半身脫帽</text:p>
            <text:p text:style-name="P134"><text:span text:style-name="T135">彩色照片</text:span><text:span text:style-name="T136">)</text:span></text:p>
          </table:table-cell>
          <table:table-cell table:style-name="TableCell137" table:number-rows-spanned="2">
            <text:p text:style-name="P138">國民身分證影印本<text:s/>粘貼處</text:p>
            <text:p text:style-name="P139">（正面）</text:p>
          </table:table-cell>
          <table:table-cell table:style-name="TableCell140" table:number-columns-spanned="3" table:number-rows-spanned="2">
            <text:p text:style-name="P141">國民身分證影印本<text:s/>粘貼處</text:p>
            <text:p text:style-name="P142">（背面）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檢附證件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2">
            <text:p text:style-name="P151">□最高學歷證件影本</text:p>
            <text:p text:style-name="P152"><text:span text:style-name="T153">□</text:span><text:span text:style-name="T154">經歷證明影本</text:span><text:span text:style-name="T155"><text:s text:c="3"/></text:span><text:span text:style-name="T156">份</text:span><text:span text:style-name="T157">(</text:span><text:span text:style-name="T158">無則免</text:span><text:span text:style-name="T159">)</text:span></text:p>
            <text:p text:style-name="P160"><text:span text:style-name="T161">□</text:span><text:span text:style-name="T162">退伍證明影本</text:span><text:span text:style-name="T163"><text:s text:c="3"/></text:span><text:span text:style-name="T164">份</text:span><text:span text:style-name="T165">(</text:span><text:span text:style-name="T166">無則免</text:span><text:span text:style-name="T167">)</text:span></text:p>
            <text:p text:style-name="P168">□簡要自傳</text:p>
            <text:p text:style-name="P169"><text:span text:style-name="T170">□</text:span><text:span text:style-name="T171">其他證件</text:span><text:span text:style-name="T172"><text:s text:c="3"/></text:span><text:span text:style-name="T173">份</text:span></text:p>
          </table:table-cell>
          <table:covered-table-cell/>
        </table:table-row>
        <table:table-row table:style-name="TableRow174">
          <table:table-cell table:style-name="TableCell175">
            <text:p text:style-name="P176">報名人員<text:s text:c="2"/>簽章</text:p>
          </table:table-cell>
          <table:table-cell table:style-name="TableCell177" table:number-columns-spanned="2">
            <text:p text:style-name="P178">一、本人同意貴署蒐集、處理、利用本人之個人資料。</text:p>
            <text:p text:style-name="P179">二、本人同意貴署得使用電腦刑事案件資料系統查詢本人</text:p>
            <text:p text:style-name="P180">前案紀錄，以審核本人是否有不良紀錄之情事。</text:p>
            <text:p text:style-name="P181"><text:s text:c="10"/>（簽章）</text:p>
            <text:p text:style-name="P182">日期: 115年<text:s text:c="3"/>月<text:s text:c="4"/>日</text:p>
          </table:table-cell>
          <table:covered-table-cell/>
          <table:table-cell table:style-name="TableCell183">
            <text:p text:style-name="P184">資格審查</text:p>
            <text:p text:style-name="P185"><text:span text:style-name="T186">(</text:span><text:span text:style-name="T187">由承辦人勾選</text:span><text:span text:style-name="T188">)</text:span></text:p>
          </table:table-cell>
          <table:table-cell table:style-name="TableCell189">
            <text:p text:style-name="P190"><text:s/>□合格</text:p>
            <text:p text:style-name="P191"><text:span text:style-name="T192">□</text:span><text:span text:style-name="T193">不合格</text:span></text:p>
          </table:table-cell>
          <table:table-cell table:style-name="TableCell194">
            <text:p text:style-name="P195">甄選編號</text:p>
            <text:p text:style-name="P196">(由承辦人填寫)</text:p>
          </table:table-cell>
          <table:table-cell table:style-name="TableCell197">
            <text:p text:style-name="內文"/>
          </table:table-cell>
        </table:table-row>
      </table:table>
      <text:p text:style-name="P198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簡</text:span><text:span text:style-name="T211"><text:s text:c="3"/></text:span><text:span text:style-name="T212">要</text:span><text:span text:style-name="T213"><text:s text:c="3"/></text:span><text:span text:style-name="T214">自</text:span><text:span text:style-name="T215"><text:s text:c="3"/></text:span><text:span text:style-name="T216">傳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中華民國115年<text:s text:c="2"/>月<text:s text:c="4"/>日</text:p>
          </table:table-cell>
          <table:table-cell table:style-name="TableCell271">
            <text:p text:style-name="P272">填表人簽</text:p>
            <text:p text:style-name="P273">名或蓋章</text:p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 1" style:family="paragraph" style:parent-style-name="內文">
      <style:paragraph-properties style:text-autospace="none" fo:line-height="100%"/>
      <style:text-properties style:font-name="Times New Roman" style:letter-kerning="false" fo:font-size="10pt" style:font-size-asian="10pt" style:font-size-complex="10pt" fo:hyphenate="fals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CharacterStyle1" style:display-name="Character Style 1" style:family="text">
      <style:text-properties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694in"/>
      </style:footer-style>
    </style:page-layout>
    <style:style style:name="P199" style:parent-style-name="頁尾" style:family="paragraph">
      <style:paragraph-properties fo:text-align="center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頁碼" style:family="text">
      <style:text-properties fo:font-size="12pt" style:font-size-asian="12pt" style:font-size-complex="12pt"/>
    </style:style>
    <style:style style:name="T202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  <style:master-page style:name="MP1" style:page-layout-name="PL1">
      <style:footer>
        <text:p text:style-name="P199"><text:span text:style-name="T200">-</text:span><text:span text:style-name="T201"><text:page-number text:fixed="false">3</text:page-number></text:span><text:span text:style-name="T20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高雄女子監獄102年第2次儲備約僱人員甄選簡章</dc:title>
    <dc:subject/>
    <meta:initial-creator>李殷明</meta:initial-creator>
    <dc:creator>許芳瑜</dc:creator>
    <meta:creation-date>2026-02-09T07:01:00Z</meta:creation-date>
    <dc:date>2026-02-09T07:01:00Z</dc:date>
    <meta:print-date>2020-05-28T04:40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28" meta:character-count="859" meta:row-count="6" meta:non-whitespace-character-count="732"/>
  </office:meta>
</office:document-meta>
</file>