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451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1.8458in" style:use-optimal-column-width="false"/>
    </style:style>
    <style:style style:name="Table1" style:family="table" style:master-page-name="MP0">
      <style:table-properties style:width="6.2534in" fo:margin-left="0in" table:align="center"/>
    </style:style>
    <style:style style:name="TableRow5" style:family="table-row">
      <style:table-row-properties style:min-row-height="0.7861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2638in"/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center" fo:line-height="0.2638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2638in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center" fo:line-height="0.2638in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fo:font-size="16pt" style:font-size-asian="16pt"/>
    </style:style>
    <style:style style:name="TableRow27" style:family="table-row">
      <style:table-row-properties style:min-row-height="0.490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3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3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3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</style:style>
    <style:style style:name="P3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Row40" style:family="table-row">
      <style:table-row-properties style:min-row-height="0.3444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4993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51" style:family="table-row">
      <style:table-row-properties style:min-row-height="3.5402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150%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150%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74" style:parent-style-name="內文" style:list-style-name="LFO1" style:family="paragraph">
      <style:paragraph-properties fo:text-align="justify" fo:line-height="150%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內文" style:family="paragraph">
      <style:paragraph-properties fo:line-height="150%" fo:margin-left="0.25in">
        <style:tab-stops/>
      </style:paragraph-properties>
    </style:style>
    <style:style style:name="T80" style:parent-style-name="預設段落字型" style:family="text">
      <style:text-properties style:font-name="新細明體"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P82" style:parent-style-name="內文" style:family="paragraph">
      <style:paragraph-properties fo:line-height="150%" fo:margin-left="0.25in">
        <style:tab-stops/>
      </style:paragraph-properties>
    </style:style>
    <style:style style:name="T83" style:parent-style-name="預設段落字型" style:family="text">
      <style:text-properties style:font-name="新細明體"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內文" style:family="paragraph">
      <style:paragraph-properties fo:line-height="150%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weight="bold" style:font-weight-asian="bold"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內文" style:family="paragraph">
      <style:paragraph-properties fo:text-align="justify" fo:line-height="150%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P95" style:parent-style-name="內文" style:family="paragraph">
      <style:paragraph-properties fo:text-align="justify" fo:line-height="150%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150%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style:font-name="新細明體"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style:font-name="新細明體"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style:font-name="新細明體"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style:font-name="新細明體"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P119" style:parent-style-name="內文" style:family="paragraph">
      <style:paragraph-properties fo:text-align="justify" fo:line-height="150%"/>
    </style:style>
    <style:style style:name="T120" style:parent-style-name="預設段落字型" style:family="text">
      <style:text-properties fo:font-size="14pt" style:font-size-asian="14pt"/>
    </style:style>
    <style:style style:name="P12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 fo:line-height="150%"/>
    </style:style>
    <style:style style:name="T123" style:parent-style-name="預設段落字型" style:family="text">
      <style:text-properties fo:font-size="14pt" style:font-size-asian="14pt"/>
    </style:style>
    <style:style style:name="TableRow124" style:family="table-row">
      <style:table-row-properties style:min-row-height="1.6604in" style:use-optimal-row-height="false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4pt" style:font-size-asian="14pt"/>
    </style:style>
    <style:style style:name="P127" style:parent-style-name="內文" style:family="paragraph">
      <style:text-properties style:font-name-asian="標楷體" fo:font-size="14pt" style:font-size-asian="14pt"/>
    </style:style>
    <style:style style:name="P128" style:parent-style-name="內文" style:family="paragraph">
      <style:text-properties style:font-name-asian="標楷體" fo:font-size="14pt" style:font-size-asian="14pt"/>
    </style:style>
    <style:style style:name="P129" style:parent-style-name="內文" style:family="paragraph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P134" style:parent-style-name="內文" style:family="paragraph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P142" style:parent-style-name="內文" style:family="paragraph">
      <style:text-properties style:font-name-asian="標楷體" fo:font-size="8pt" style:font-size-asian="8pt" style:font-size-complex="8pt"/>
    </style:style>
    <style:style style:name="P143" style:parent-style-name="內文" style:family="paragraph">
      <style:text-properties style:font-name-asian="標楷體" fo:font-size="8pt" style:font-size-asian="8pt" style:font-size-complex="8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8pt" style:font-size-asian="8pt" style:font-size-complex="8pt"/>
    </style:style>
    <style:style style:name="T152" style:parent-style-name="預設段落字型" style:family="text">
      <style:text-properties fo:font-size="8pt" style:font-size-asian="8pt" style:font-size-complex="8pt"/>
    </style:style>
    <style:style style:name="P153" style:parent-style-name="內文" style:family="paragraph">
      <style:text-properties style:font-name-asian="標楷體" fo:font-size="8pt" style:font-size-asian="8pt" style:font-size-complex="8pt"/>
    </style:style>
    <style:style style:name="P154" style:parent-style-name="內文" style:family="paragraph">
      <style:text-properties style:font-name-asian="標楷體"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P156" style:parent-style-name="內文" style:family="paragraph">
      <style:text-properties style:font-name-asian="標楷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請求准予易科罰金聲請狀</text:p>
            <text:p text:style-name="P8"><text:span text:style-name="T9">Application</text:span><text:span text:style-name="T10"><text:s/>to Convert the Imprisonment Sentence to a Fine</text:span></text:p>
            <text:p text:style-name="P11"><text:span text:style-name="T12"><text:s text:c="15"/></text:span><text:span text:style-name="T13">案號</text:span><text:span text:style-name="T14">:</text:span><text:span text:style-name="T15"><text:s text:c="3"/></text:span><text:span text:style-name="T16">年度</text:span><text:span text:style-name="T17"><text:s text:c="5"/></text:span><text:span text:style-name="T18">字第</text:span><text:span text:style-name="T19"><text:s text:c="8"/></text:span><text:span text:style-name="T20">號</text:span><text:span text:style-name="T21"><text:s text:c="2"/></text:span><text:span text:style-name="T22">股別：</text:span></text:p>
            <text:p text:style-name="P23"><text:span text:style-name="T24"><text:s text:c="15"/></text:span>Case No.<text:span text:style-name="T25">:</text:span><text:span text:style-name="T26"><text:s text:c="3"/></text:span><text:s text:c="2"/>year <text:s text:c="5"/>zhi No. <text:s text:c="10"/>Section: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聲請人姓名</text:p>
            <text:p text:style-name="P30"><text:span text:style-name="T31">Applicant Name</text:span></text:p>
          </table:table-cell>
          <table:table-cell table:style-name="TableCell32">
            <text:p text:style-name="P33">國民身分證統一編號/護照號碼/居留證號</text:p>
            <text:p text:style-name="P34">National ID No./</text:p>
            <text:p text:style-name="P35">Passport No./</text:p>
            <text:p text:style-name="P36">Alien Resident Certificate No.</text:p>
          </table:table-cell>
          <table:table-cell table:style-name="TableCell37">
            <text:p text:style-name="P38"/>
            <text:p text:style-name="P39">Tel.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/>
            <text:p text:style-name="P50">The Request</text:p>
          </table:table-cell>
          <table:covered-table-cell/>
          <table:covered-table-cell/>
        </table:table-row>
        <text:soft-page-break/>
        <table:table-row table:style-name="TableRow51">
          <table:table-cell table:style-name="TableCell52" table:number-columns-spanned="3">
            <text:p text:style-name="P53"><text:span text:style-name="T54">一、聲請人因</text:span><text:span text:style-name="T55"><text:s text:c="9"/></text:span><text:span text:style-name="T56"><text:s/></text:span><text:span text:style-name="T57"><text:s text:c="9"/></text:span><text:span text:style-name="T58">案件經臺灣</text:span><text:span text:style-name="T59"><text:s text:c="6"/></text:span><text:span text:style-name="T60">法院</text:span></text:p>
            <text:p text:style-name="P61"><text:span text:style-name="T62"><text:s text:c="4"/></text:span><text:span text:style-name="T63">以　　年度</text:span><text:span text:style-name="T64"><text:s text:c="2"/></text:span><text:span text:style-name="T65">字第　</text:span><text:span text:style-name="T66"><text:s text:c="5"/></text:span><text:span text:style-name="T67">號判處　</text:span><text:span text:style-name="T68">□</text:span><text:span text:style-name="T69">有期徒刑　　年　　月</text:span><text:span text:style-name="T70">□</text:span><text:span text:style-name="T71">拘　　役　　　　　日</text:span><text:span text:style-name="T72"><text:s text:c="2"/></text:span></text:p>
            <text:p text:style-name="P73"><text:s text:c="4"/>確定，請依法准予易科罰金。</text:p>
            <text:list text:style-name="LFO1" text:continue-numbering="true">
              <text:list-item>
                <text:p text:style-name="P74"><text:span text:style-name="T75">The<text:s/></text:span><text:span text:style-name="T76">Applicant</text:span><text:span text:style-name="T77"><text:s/>has been<text:s/></text:span><text:span text:style-name="T78">sentenced to a<text:s/></text:span></text:p>
              </text:list-item>
            </text:list>
            <text:p text:style-name="P79"><text:span text:style-name="T80">□</text:span><text:span text:style-name="T81">fixed-term imprisonment <text:s text:c="3"/>years <text:s text:c="3"/>and days<text:s/></text:span></text:p>
            <text:p text:style-name="P82"><text:span text:style-name="T83">□</text:span><text:span text:style-name="T84">short-term imprisonment <text:s text:c="5"/>days <text:s text:c="25"/></text:span></text:p>
            <text:p text:style-name="P85"><text:span text:style-name="T86">under the case <text:s text:c="5"/></text:span><text:span text:style-name="T87"><text:s/></text:span><text:span text:style-name="T88">year <text:s text:c="2"/>zhi No.<text:s/></text:span><text:span text:style-name="T89">　</text:span><text:span text:style-name="T90"><text:s text:c="5"/></text:span><text:span text:style-name="T91">by the Taiwan <text:s text:c="7"/>Court. <text:s/></text:span></text:p>
            <text:p text:style-name="P92"><text:span text:style-name="T93">Under the final ruling, please grant the conversion of the i</text:span><text:span text:style-name="T94">mprisonment sentence to a fine according to the law.</text:span></text:p>
            <text:p text:style-name="P95"><text:span text:style-name="T96">二、聲請人因</text:span><text:span text:style-name="T97">□</text:span><text:span text:style-name="T98">身體</text:span><text:span text:style-name="T99">□</text:span><text:span text:style-name="T100">教育</text:span><text:span text:style-name="T101">□</text:span><text:span text:style-name="T102">家庭</text:span><text:span text:style-name="T103">□</text:span><text:span text:style-name="T104">職業關係，如送監執行，深恐執行將有困難，</text:span></text:p>
            <text:p text:style-name="P105"><text:s text:c="4"/>爰依刑法第四十一條之規定，請求准予易科罰金。</text:p>
            <text:p text:style-name="P106"><text:span text:style-name="T107">2. Due to the</text:span><text:span text:style-name="T108">□</text:span><text:span text:style-name="T109"><text:s/>physical condition</text:span><text:span text:style-name="T110">□</text:span><text:span text:style-name="T111">education</text:span><text:span text:style-name="T112">□</text:span><text:span text:style-name="T113">family</text:span><text:span text:style-name="T114">□c</text:span><text:span text:style-name="T115">areer of the<text:s/></text:span><text:span text:style-name="T116">Applicant</text:span><text:span text:style-name="T117">,it would be difficult to execute the Petitioner’s sentence of im</text:span><text:span text:style-name="T118">prisonment.<text:s/></text:span></text:p>
            <text:p text:style-name="P119"><text:span text:style-name="T120"><text:s text:c="4"/>Please grant the conversion of the imprisonment sentence to a fine pursuant to Article 41 of the Criminal Code of the Republic of China.</text:span></text:p>
            <text:p text:style-name="P121">三、證明文件:</text:p>
            <text:p text:style-name="P122"><text:span text:style-name="T123">3. Supporting Documents: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/>
            <text:p text:style-name="P127"><text:s text:c="6"/>此　　致</text:p>
            <text:p text:style-name="P128">臺灣臺南地方檢察署</text:p>
            <text:p text:style-name="P129"><text:s text:c="6"/>TO</text:p>
            <text:p text:style-name="內文"><text:span text:style-name="T130">Taiwan Tai</text:span><text:span text:style-name="T131">nan</text:span><text:span text:style-name="T132"><text:s/>District Prosecutors<text:s/></text:span><text:span text:style-name="T133">Office</text:span></text:p>
            <text:p text:style-name="P134"/>
            <text:p text:style-name="內文"><text:span text:style-name="T135">　　　　　　　　　　　　　　　聲請人　　　　</text:span><text:span text:style-name="T136"><text:s text:c="5"/></text:span><text:span text:style-name="T137">　　　</text:span><text:span text:style-name="T138">　</text:span><text:span text:style-name="T139">(</text:span><text:span text:style-name="T140">簽名蓋章</text:span><text:span text:style-name="T141">)</text:span></text:p>
            <text:p text:style-name="P142"><text:s text:c="67"/>(經聲請人閱覽無誤後簽名蓋章)</text:p>
            <text:p text:style-name="P143"/>
            <text:p text:style-name="內文"><text:span text:style-name="T144">　　　　　　　　　　　　　　　</text:span><text:span text:style-name="T145">Applicant</text:span><text:span text:style-name="T146">　　　　</text:span><text:span text:style-name="T147"><text:s text:c="3"/></text:span><text:span text:style-name="T148">　</text:span><text:span text:style-name="T149">　</text:span><text:span text:style-name="T150">(Signature/Stamp)</text:span></text:p>
            <text:p text:style-name="內文"><text:span text:style-name="T151"><text:s text:c="66"/>(Reviewed</text:span><text:span text:style-name="T152"><text:s/>and confirmed by the Petitioner)<text:s/></text:span></text:p>
            <text:p text:style-name="P153"/>
            <text:soft-page-break/>
            <text:p text:style-name="P154">中　　華　　民　　國　　　　　　年　　　　　　月　　　　　　日</text:p>
            <text:p text:style-name="內文"><text:span text:style-name="T155">Date: <text:s text:c="2"/>(mm)/ <text:s text:c="6"/>(dd), <text:s text:c="8"/>(yyyy)</text:span></text:p>
          </table:table-cell>
          <table:covered-table-cell/>
          <table:covered-table-cell/>
        </table:table-row>
      </table:table>
      <text:soft-page-break/>
      <text:p text:style-name="P156">註記：本表免費供應，僅供對管轄檢察署聲請之用。</text:p>
      <text:p text:style-name="內文"><text:span text:style-name="T157">Note: This free legal form can only be used for<text:s/></text:span><text:span text:style-name="T158">application in the Prosecutors Office</text:span><text:span text:style-name="T159"><text:s/>with ju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21" style:display-name="本文 21" style:family="paragraph" style:parent-style-name="內文"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陳立偉</dc:creator>
    <meta:creation-date>2022-09-18T13:04:00Z</meta:creation-date>
    <dc:date>2025-12-03T08:16:00Z</dc:date>
    <meta:print-date>2004-09-16T10:00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53" meta:character-count="1697" meta:row-count="12" meta:non-whitespace-character-count="1447"/>
  </office:meta>
</office:document-meta>
</file>