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688cm"/>
    </style:style>
    <style:style style:name="表格1.1" style:family="table-row">
      <style:table-row-properties style:min-row-height="1.997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 style:use-optimal-row-height="false"/>
    </style:style>
    <style:style style:name="表格1.3" style:family="table-row">
      <style:table-row-properties style:min-row-height="1.838cm" fo:keep-together="auto" style:use-optimal-row-height="false"/>
    </style:style>
    <style:style style:name="表格1.4" style:family="table-row">
      <style:table-row-properties style:min-row-height="0.942cm" fo:keep-together="auto" style:use-optimal-row-height="false"/>
    </style:style>
    <style:style style:name="表格1.5" style:family="table-row">
      <style:table-row-properties style:min-row-height="1.875cm" fo:keep-together="auto" style:use-optimal-row-height="false"/>
    </style:style>
    <style:style style:name="表格1.6" style:family="table-row">
      <style:table-row-properties style:min-row-height="1.268cm" fo:keep-together="auto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955cm" fo:keep-together="auto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8pt" style:font-name-asian="標楷體" style:font-size-asian="8pt" style:font-size-complex="8pt"/>
    </style:style>
    <style:style style:name="P9" style:family="paragraph" style:parent-style-name="Text_20_body">
      <style:text-properties style:font-name-asian="標楷體" style:font-size-complex="12pt"/>
    </style:style>
    <style:style style:name="P10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2" style:family="paragraph" style:parent-style-name="Text_20_body">
      <style:paragraph-properties fo:margin-left="6.294cm" fo:margin-right="0cm" fo:text-indent="-6.294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text-properties fo:font-size="14pt" officeooo:paragraph-rsid="0001a11a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刑事聲請狀</text:p>
            <text:p text:style-name="P2">Criminal Application</text:p>
            <text:p text:style-name="P3"><text:span text:style-name="預設段落字型"><text:span text:style-name="T1"><text:s text:c="20"/></text:span></text:span><text:span text:style-name="預設段落字型"><text:span text:style-name="T3">案號</text:span></text:span><text:span text:style-name="預設段落字型"><text:span text:style-name="T4">:</text:span></text:span><text:span text:style-name="預設段落字型"><text:span text:style-name="T1"> <text:s text:c="6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<text:s text:c="2"/>year <text:s text:c="5"/>zhi No. <text:s text:c="4"/>Section: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7"><text:span text:style-name="預設段落字型"><text:span text:style-name="T5">Applicant Name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7"/>
            <text:p text:style-name="P5">Tel.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7"><text:span text:style-name="T5">Address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<text:s text:c="2"/>□同戶籍地</text:p>
            <text:p text:style-name="Text_20_body"><text:span text:style-name="預設段落字型"><text:span text:style-name="T5"><text:s text:c="2"/>□Same as </text:span></text:span><text:span text:style-name="預設段落字型"><text:span text:style-name="T6">household registration</text:span></text:span></text:p>
            <text:p text:style-name="P10"/>
            <text:p text:style-name="P11"><text:span text:style-name="預設段落字型"><text:span text:style-name="T5"><text:s text:c="2"/>□現居住地：　　　　</text:span></text:span><text:span text:style-name="預設段落字型"><text:span text:style-name="T1">縣市　　　鄉鎮市區　　　村里　　　　　路　　段　　　巷　　弄　　號　　樓之　　室。</text:span></text:span></text:p>
            <text:p text:style-name="P12"/>
            <text:p text:style-name="P11"><text:span text:style-name="預設段落字型"><text:span text:style-name="T5"><text:s text:c="2"/>□Current residence:</text:span></text:span><text:span text:style-name="預設段落字型"><text:span text:style-name="T6"> Rm-　 ,　</text:span></text:span><text:span text:style-name="預設段落字型"><text:span text:style-name="T2"> F, No. <text:s/>, Alley <text:s/>,Lane</text:span></text:span><text:span text:style-name="預設段落字型"><text:span text:style-name="T1"> <text:s/>, Section <text:s/>, <text:s text:c="6"/>Road　</text:span></text:span><text:span text:style-name="預設段落字型"><text:span text:style-name="T2">, <text:s text:c="11"/>Village, <text:s text:c="4"/></text:span></text:span><text:soft-page-break/><text:span text:style-name="預設段落字型"><text:span text:style-name="T2">Township/City/District, <text:s text:c="8"/>County/City</text:span></text:span><text:span text:style-name="預設段落字型"><text:span text:style-name="T5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><text:span text:style-name="T7">The Request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2744359734" text:style-name="L1">
              <text:list-item>
                <text:p text:style-name="P13">聲請事項:</text:p>
              </text:list-item>
            </text:list>
            <text:p text:style-name="P6">1. Matter Requested:</text:p>
            <text:p text:style-name="P6"/>
            <text:p text:style-name="P6"/>
            <text:p text:style-name="P6"/>
            <text:list xml:id="list170633825640487" text:continue-numbering="true" text:style-name="L1">
              <text:list-item>
                <text:p text:style-name="P13">聲請理由:</text:p>
              </text:list-item>
            </text:list>
            <text:p text:style-name="P6">2. Reasons for the Request: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<text:s text:c="6"/>此　　致</text:p>
            <text:p text:style-name="P4">臺灣臺南地方檢察署</text:p>
            <text:p text:style-name="P4"><text:s text:c="6"/>TO</text:p>
            <text:p text:style-name="P14">Taiwan Tainan District Prosecutors Office</text:p>
            <text:p text:style-name="P4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P8"><text:s text:c="53"/>(經聲請人閱覽無誤後簽名蓋章)</text:p>
            <text:p text:style-name="Text_20_body"><text:span text:style-name="預設段落字型"><text:span text:style-name="T5">　　　　　　　　　　　　　　　Applicant　　　　　　　</text:span></text:span><text:span text:style-name="預設段落字型"><text:span text:style-name="T8">　(Signature/Stamp)</text:span></text:span></text:p>
            <text:p text:style-name="P8"><text:s text:c="54"/>(Reviewed and confirmed by the Petitioner) </text:p>
            <text:p text:style-name="P8"/>
            <text:p text:style-name="P4">中　　華　　民　　國　　　　　　年　　　　　　月　　　　　　日</text:p>
            <text:p text:style-name="P4"><text:soft-page-break/>Date: <text:s text:c="5"/>(mm)/ <text:s text:c="7"/>(dd), <text:s text:c="9"/>(yyyy)</text:p>
          </table:table-cell>
          <table:covered-table-cell/>
          <table:covered-table-cell/>
        </table:table-row>
      </table:table>
      <text:p text:style-name="P9">註記：本表免費供應，僅供對管轄檢察署聲請之用。</text:p>
      <text:p text:style-name="Text_20_body"><text:span text:style-name="預設段落字型"><text:span text:style-name="T4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9-18T12:50:00Z</meta:creation-date>
    <dc:date>2025-11-19T17:06:33.057000000</dc:date>
    <meta:print-date>2019-04-17T03:39:00Z</meta:print-date>
    <meta:editing-cycles>3</meta:editing-cycles>
    <meta:editing-duration>PT6M11S</meta:editing-duration>
    <meta:document-statistic meta:table-count="1" meta:image-count="0" meta:object-count="0" meta:page-count="3" meta:paragraph-count="33" meta:word-count="234" meta:character-count="1080" meta:non-whitespace-character-count="653"/>
    <meta:template xlink:type="simple" xlink:actuate="onRequest" xlink:title="" xlink:href="Normal"/>
  </office:meta>
</office:document-meta>
</file>