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8pt" style:font-size-asian="18pt" style:font-size-complex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1.499cm" style:auto-text-indent="false"/>
      <style:text-properties fo:font-size="18pt" style:font-size-asian="18pt" style:font-size-complex="18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8pt" style:font-size-asian="28pt" style:font-size-complex="28pt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聲請撤回告訴狀</text:p>
      <text:p text:style-name="P1">事由：為請求撤回告訴</text:p>
      <text:p text:style-name="P1">鈞署 <text:s text:c="5"/>年度 <text:s text:c="5"/>字第 <text:s text:c="14"/>號聲請人</text:p>
      <text:p text:style-name="P1">告訴被告 <text:s text:c="21"/>案由</text:p>
      <text:p text:style-name="P1">乙案，現因雙方和解，為息事寧人，不願追究，依刑事訴訟法第238條第1項規定撤回告訴，請予准許。</text:p>
      <text:p text:style-name="P3">謹 <text:s text:c="3"/>狀</text:p>
      <text:p text:style-name="P1">臺灣臺南地方檢察署公鑒</text:p>
      <text:p text:style-name="P1"/>
      <text:p text:style-name="P1">告訴人姓名：</text:p>
      <text:p text:style-name="P1">身分證字號：</text:p>
      <text:p text:style-name="P1">住 <text:s text:c="5"/>址：</text:p>
      <text:p text:style-name="P1">電 <text:s text:c="5"/>話：（ <text:s text:c="2"/>）</text:p>
      <text:p text:style-name="P1">手 <text:s text:c="5"/>機：</text:p>
      <text:p text:style-name="Text_20_body"/>
      <text:p text:style-name="P2"><text:span text:style-name="預設段落字型"><text:span text:style-name="T1">中 <text:s text:c="2"/>華 <text:s text:c="2"/>民 <text:s text:c="2"/>國 <text:s text:c="7"/>年 <text:s text:c="7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5pt" style:letter-kerning="true" style:font-size-asian="15pt" style:font-size-complex="15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user</meta:initial-creator>
    <meta:creation-date>2018-05-24T00:54:00Z</meta:creation-date>
    <dc:date>2025-11-19T17:17:25.131000000</dc:date>
    <meta:editing-cycles>5</meta:editing-cycles>
    <meta:editing-duration>PT5M17S</meta:editing-duration>
    <meta:document-statistic meta:table-count="0" meta:image-count="0" meta:object-count="0" meta:page-count="1" meta:paragraph-count="13" meta:word-count="121" meta:character-count="229" meta:non-whitespace-character-count="123"/>
    <meta:template xlink:type="simple" xlink:actuate="onRequest" xlink:title="" xlink:href="Normal"/>
  </office:meta>
</office:document-meta>
</file>