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>
        <style:tab-stops/>
      </style:paragraph-properties>
    </style:style>
    <style:style style:name="P3" style:family="paragraph" style:parent-style-name="Text_20_body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Text_20_body">
      <style:text-properties fo:font-size="18pt" style:font-name-asian="標楷體" style:font-size-asian="18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 style:master-page-name="MP0">
      <style:paragraph-properties fo:margin-left="0cm" fo:margin-right="0.123cm" fo:text-indent="4.944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聲請變更期日應訊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2"><text:span text:style-name="預設段落字型"><text:span text:style-name="T4">貴署　　年度　　字第　 <text:s text:c="3"/>號　　　　　　　　　 <text:s/>一案，聲請人因　　　　 <text:s text:c="13"/>，故不能於 <text:s/>年　月　日上下午 <text:s text:c="2"/>時 <text:s text:c="2"/>分到庭應訊，請准予另定期日傳喚。</text:span></text:span></text:p>
      <text:p text:style-name="P3">　　　　此 <text:s/>致</text:p>
      <text:p text:style-name="P4">臺灣臺南地方檢察署公鑒</text:p>
      <text:p text:style-name="P5"/>
      <text:p text:style-name="Text_20_body"><text:span text:style-name="預設段落字型"><text:span text:style-name="T3">　　　　 <text:s text:c="9"/>聲 <text:s text:c="5"/>請 <text:s text:c="5"/>人： <text:s text:c="13"/>（簽名蓋章）</text:span></text:span></text:p>
      <text:p text:style-name="P6">　 <text:s text:c="3"/>　　　 <text:s text:c="5"/>國民身分證統一編號：</text:p>
      <text:p text:style-name="P6">　 <text:s text:c="3"/>　　　 <text:s text:c="5"/>住 <text:s text:c="11"/>　址：</text:p>
      <text:p text:style-name="P6"><text:s text:c="2"/></text:p>
      <text:p text:style-name="P6">　 <text:s text:c="3"/>　　　 <text:s text:c="5"/>電 <text:s text:c="11"/>　話：</text:p>
      <text:p text:style-name="P6"/>
      <text:p text:style-name="P6"/>
      <text:p text:style-name="P5">中　　華　　民　　國　　　　年　　　　月　　　　日　</text:p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檢察機關一審-聲請變更期日應訊</dc:title>
    <dc:description>檢察機關一審-聲請變更期日應訊</dc:description>
    <dc:subject>檢察機關一審-聲請變更期日應訊</dc:subject>
    <meta:keyword>檢察機關一審-聲請變更期日應訊</meta:keyword>
    <meta:initial-creator>PC3019</meta:initial-creator>
    <meta:creation-date>2022-09-18T13:36:00Z</meta:creation-date>
    <dc:date>2025-11-19T17:31:16.410000000</dc:date>
    <meta:print-date>2022-09-18T13:36:00Z</meta:print-date>
    <meta:editing-cycles>3</meta:editing-cycles>
    <meta:editing-duration>PT1M20S</meta:editing-duration>
    <meta:document-statistic meta:table-count="0" meta:image-count="0" meta:object-count="0" meta:page-count="1" meta:paragraph-count="12" meta:word-count="100" meta:character-count="340" meta:non-whitespace-character-count="100"/>
    <meta:template xlink:type="simple" xlink:actuate="onRequest" xlink:title="" xlink:href="Normal"/>
  </office:meta>
</office:document-meta>
</file>