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009in" fo:text-indent="-0.009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<text:s text:c="2"/></text:span><text:span text:style-name="T4">委</text:span><text:span text:style-name="T5"><text:s text:c="2"/></text:span><text:span text:style-name="T6">任</text:span><text:span text:style-name="T7"><text:s text:c="2"/></text:span><text:span text:style-name="T8">狀</text:span><text:span text:style-name="T9"><text:s text:c="10"/></text:span><text:span text:style-name="T10">（告訴人用）</text:span></text:p>
      <text:p text:style-name="P11"><text:span text:style-name="T12">　　　　　　　　　　</text:span><text:span text:style-name="T13"><text:s/></text:span><text:span text:style-name="T14">股別：</text:span><text:span text:style-name="T15">　</text:span></text:p>
      <text:p text:style-name="P16">為被告<text:s text:c="10"/><text:s text:c="5"/><text:s/>涉嫌<text:s text:c="2"/><text:s text:c="17"/>一案</text:p>
      <text:p text:style-name="P17">（<text:s text:c="9"/>年度<text:s/><text:s text:c="2"/><text:s text:c="3"/>字第<text:s text:c="10"/>號），委任人（即告訴人）</text:p>
      <text:p text:style-name="P18">人茲謹依照刑事訴訟法第236條之1之規定，委任受任人為偵查中告訴代理人。　　　　　　　</text:p>
      <text:p text:style-name="P19">　　此　致</text:p>
      <text:p text:style-name="P20">臺灣臺南地方檢察署公鑒</text:p>
      <text:p text:style-name="P21"/>
      <text:p text:style-name="P22">　　　　<text:s text:c="7"/>委<text:s text:c="6"/>任<text:s text:c="6"/>人：<text:s text:c="17"/>（簽名蓋章）</text:p>
      <text:p text:style-name="P23">　<text:s text:c="4"/>　　　<text:s text:c="3"/>國民身分證統一編號：</text:p>
      <text:p text:style-name="P24">　<text:s text:c="4"/>　　　<text:s text:c="3"/>住<text:s text:c="12"/>　址：</text:p>
      <text:p text:style-name="P25"/>
      <text:p text:style-name="P26"><text:s text:c="15"/>受<text:s text:c="6"/>任<text:s text:c="6"/>人：<text:s text:c="17"/>（簽名蓋章）</text:p>
      <text:p text:style-name="P27"><text:s text:c="15"/>國民身分證統一編號：</text:p>
      <text:p text:style-name="P28"><text:s text:c="15"/>住<text:s text:c="14"/>址：</text:p>
      <text:p text:style-name="P29">　<text:s text:c="4"/>　　　</text:p>
      <text:p text:style-name="P30">中　　華　　民　　國　　　　年　　　　月　　　　日　</text:p>
      <text:p text:style-name="P31"/>
      <text:soft-page-break/>
      <text:p text:style-name="內文"><text:span text:style-name="T32">附錄：刑事訴訟法第</text:span><text:span text:style-name="T33">236</text:span><text:span text:style-name="T34">條之</text:span><text:span text:style-name="T35">1</text:span><text:span text:style-name="T36">：</text:span><text:span text:style-name="T37">告訴，得委任代理人行之。但檢察官或司法警察官認為必要時，得命本人到場</text:span><text:span text:style-name="T38">。</text:span><text:span text:style-name="T39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陳立偉</dc:creator>
    <meta:creation-date>2025-11-19T09:50:00Z</meta:creation-date>
    <dc:date>2025-11-19T09:50:00Z</dc:date>
    <meta:print-date>2024-04-22T03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