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669cm" fo:margin-left="0.131cm" style:page-number="auto" table:align="left"/>
    </style:style>
    <style:style style:name="表格1.A" style:family="table-column">
      <style:table-column-properties style:column-width="15.669cm"/>
    </style:style>
    <style:style style:name="表格1.1" style:family="table-row">
      <style:table-row-properties style:min-row-height="24.07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margin-left="4.692cm" fo:margin-right="0cm" fo:text-align="justify" style:justify-single-word="false" fo:text-indent="-4.692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6.71cm" fo:margin-right="0cm" fo:text-align="justify" style:justify-single-word="false" fo:text-indent="-6.71cm" style:auto-text-indent="false">
        <style:tab-stops/>
      </style:paragraph-properties>
    </style:style>
    <style:style style:name="P8" style:family="paragraph" style:parent-style-name="Text_20_body">
      <style:paragraph-properties fo:text-align="center" style:justify-single-word="false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officeooo:rsid="000c036d" style:font-name-asian="標楷體" style:font-size-asian="14pt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officeooo:rsid="000c036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3">Settlement</text:span></text:p>
            <text:p text:style-name="P1"/>
            <text:p text:style-name="P3"/>
            <text:p text:style-name="P4"><text:span text:style-name="預設段落字型"><text:span text:style-name="T1">立和解書人　　　　　　（以下簡稱甲方）（以下簡稱乙方）對於臺灣　　　　</text:span></text:span><text:span text:style-name="預設段落字型"><text:span text:style-name="T2">臺南</text:span></text:span><text:span text:style-name="預設段落字型"><text:span text:style-name="T1">地方檢察署　　年度　　　字第　　　　　號　　　　　　　　　　　案件</text:span></text:span></text:p>
            <text:p text:style-name="P3"/>
            <text:p text:style-name="P3">業經雙方同意和解，謹書其和解條件如下：</text:p>
            <text:p text:style-name="P4"><draw:frame draw:style-name="fr1" draw:name="文字方塊 2" text:anchor-type="paragraph" svg:x="5.816cm" svg:y="0.108cm" svg:width="9.476cm" style:rel-width="scale" svg:height="1.577cm" style:rel-height="scale" draw:z-index="0"><draw:text-box><text:p text:style-name="P3">(hereinafter referred to as the “Party A”)</text:p><text:p text:style-name="Text_20_body"><text:span text:style-name="預設段落字型"><text:span text:style-name="T1">(hereinafter referred to as the “Party B”)</text:span></text:span></text:p></draw:text-box></draw:frame></text:p>
            <text:p text:style-name="P3">The parties in the case of 　　　</text:p>
            <text:p text:style-name="P3"/>
            <text:p text:style-name="P3">the Taiwan <text:span text:style-name="T5">Tainan </text:span>District Prosecutors Office　　 <text:s/>year 　　　</text:p>
            <text:p text:style-name="P3"/>
            <text:p text:style-name="P3">zhi No. <text:s text:c="10"/>have reached a settlement. The conditions of the </text:p>
            <text:p text:style-name="P3"/>
            <text:p text:style-name="P3">settlement are as follows:</text:p>
            <text:p text:style-name="P3"/>
            <text:p text:style-name="P4"><text:span text:style-name="預設段落字型"><text:span text:style-name="T1">一、乙方願意賠償甲方　慰撫金損害金　新臺幣　　　　　　　　　元正。</text:span></text:span></text:p>
            <text:p text:style-name="P3"/>
            <text:p text:style-name="P6"><text:soft-page-break/>1. Party B agrees to indemnify Party A for the amount of</text:p>
            <text:p text:style-name="P7"><draw:frame draw:style-name="fr1" draw:name="文字方塊 21" text:anchor-type="paragraph" svg:x="0.831cm" svg:y="0.002cm" svg:width="2.492cm" style:rel-width="scale" svg:height="1.577cm" style:rel-height="scale" draw:z-index="1"><draw:text-box><text:p text:style-name="P2">solatium</text:p><text:p text:style-name="Text_20_body"><text:span text:style-name="預設段落字型"><text:span text:style-name="T1">damages</text:span></text:span></text:p></draw:text-box></draw:frame><text:span text:style-name="預設段落字型"><text:span text:style-name="T3"/></text:span></text:p>
            <text:p text:style-name="P6"><text:s text:c="13"/>　NT$ <text:s text:c="14"/>.</text:p>
            <text:p text:style-name="P3"/>
            <text:p text:style-name="P3"/>
            <text:p text:style-name="P3">二、甲方同意撤回告訴，以息訟爭，并除接受前項賠償金外，不再要求</text:p>
            <text:p text:style-name="P3"/>
            <text:p text:style-name="P3">　　任何損害賠償。</text:p>
            <text:p text:style-name="P3"/>
            <text:p text:style-name="P3">2. Party A agrees to withdraw the complaint and shall not demand payment for damages other than the foregoing settlement amount.</text:p>
            <text:p text:style-name="P3"/>
            <text:p text:style-name="P3"/>
            <text:p text:style-name="P3">三、其他：</text:p>
            <text:p text:style-name="P3"/>
            <text:p text:style-name="P3">3. Others:</text:p>
            <text:p text:style-name="P3"/>
            <text:p text:style-name="P3"/>
            <text:p text:style-name="P3"/>
            <text:p text:style-name="P3"/>
            <text:p text:style-name="P3"/>
            <text:p text:style-name="P4"><text:soft-page-break/><text:span text:style-name="預設段落字型"><text:span text:style-name="T1">　　　　　　　　　　立和解書人甲方：　　　　　　　</text:span></text:span><text:span text:style-name="預設段落字型"><text:span text:style-name="T4">（簽名蓋章）</text:span></text:span></text:p>
            <text:p text:style-name="P4"><text:span text:style-name="預設段落字型"><text:span text:style-name="T1">　　　　　　　　Party A in the Settlement:　　　　　　　</text:span></text:span><text:span text:style-name="預設段落字型"><text:span text:style-name="T4">(Signature/Stamp)</text:span></text:span></text:p>
            <text:p text:style-name="P3"/>
            <text:p text:style-name="P3"/>
            <text:p text:style-name="P3">　　　　　　　　　　住　　　　　址：</text:p>
            <text:p text:style-name="P3">　　　　　　　　　　Address:</text:p>
            <text:p text:style-name="P3"/>
            <text:p text:style-name="P3"/>
            <text:p text:style-name="P4"><text:span text:style-name="預設段落字型"><text:span text:style-name="T1">　　　　　　　　　　立和解書人乙方：　　　　　　　</text:span></text:span><text:span text:style-name="預設段落字型"><text:span text:style-name="T4">（簽名蓋章）</text:span></text:span></text:p>
            <text:p text:style-name="P4"><text:span text:style-name="預設段落字型"><text:span text:style-name="T1">　　　　　　　　Party B in the Settlement:　　　　　　　</text:span></text:span><text:span text:style-name="預設段落字型"><text:span text:style-name="T4">(Signature/Stamp)</text:span></text:span></text:p>
            <text:p text:style-name="P3"/>
            <text:p text:style-name="P3"/>
            <text:p text:style-name="P3">　　　　　　　　　　住　　　　　址：</text:p>
            <text:p text:style-name="P3">　　　　　　　　　　Address:</text:p>
            <text:p text:style-name="P3"/>
            <text:p text:style-name="P3"/>
            <text:p text:style-name="P3"/>
            <text:p text:style-name="P3">中　　華　　民　　國　　　　　　年　　　　　　月　　　　　　日</text:p>
            <text:p text:style-name="P3">Date: <text:s text:c="2"/>(mm)/ <text:s text:c="6"/>(dd), <text:s text:c="8"/>(yyyy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台北地檢</meta:initial-creator>
    <meta:creation-date>2019-11-12T11:00:00Z</meta:creation-date>
    <dc:date>2025-11-19T17:52:42.991000000</dc:date>
    <meta:print-date>2004-10-07T08:21:00Z</meta:print-date>
    <meta:editing-cycles>3</meta:editing-cycles>
    <meta:editing-duration>PT1M14S</meta:editing-duration>
    <meta:document-statistic meta:table-count="1" meta:image-count="0" meta:object-count="0" meta:page-count="3" meta:paragraph-count="29" meta:word-count="263" meta:character-count="1004" meta:non-whitespace-character-count="677"/>
    <meta:template xlink:type="simple" xlink:actuate="onRequest" xlink:title="" xlink:href="Normal"/>
  </office:meta>
</office:document-meta>
</file>