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252cm" fo:margin-left="0.049cm" style:page-number="auto" table:align="left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231cm"/>
    </style:style>
    <style:style style:name="表格1.E" style:family="table-column">
      <style:table-column-properties style:column-width="1.944cm"/>
    </style:style>
    <style:style style:name="表格1.F" style:family="table-column">
      <style:table-column-properties style:column-width="5.375cm"/>
    </style:style>
    <style:style style:name="表格1.G" style:family="table-column">
      <style:table-column-properties style:column-width="2.835cm"/>
    </style:style>
    <style:style style:name="表格1.1" style:family="table-row">
      <style:table-row-properties style:min-row-height="0.63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2.47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3" style:family="table-row">
      <style:table-row-properties style:min-row-height="1.242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2.886cm" style:use-optimal-row-height="false"/>
    </style:style>
    <style:style style:name="表格1.5" style:family="table-row">
      <style:table-row-properties style:min-row-height="1.228cm" style:use-optimal-row-height="false"/>
    </style:style>
    <style:style style:name="表格1.7" style:family="table-row">
      <style:table-row-properties style:min-row-height="4.962cm" style:use-optimal-row-height="false"/>
    </style:style>
    <style:style style:name="表格1.9" style:family="table-row">
      <style:table-row-properties style:min-row-height="1.226cm" style:use-optimal-row-height="false"/>
    </style:style>
    <style:style style:name="表格1.14" style:family="table-row">
      <style:table-row-properties style:min-row-height="1.312cm" style:use-optimal-row-height="false"/>
    </style:style>
    <style:style style:name="表格1.15" style:family="table-row">
      <style:table-row-properties style:min-row-height="1.169cm" fo:keep-together="always" style:use-optimal-row-height="false"/>
    </style:style>
    <style:style style:name="表格1.17" style:family="table-row">
      <style:table-row-properties style:min-row-height="1.171cm" fo:keep-together="always" style:use-optimal-row-height="false"/>
    </style:style>
    <style:style style:name="表格1.32" style:family="table-row">
      <style:table-row-properties style:min-row-height="1.169cm" style:use-optimal-row-height="false"/>
    </style:style>
    <style:style style:name="表格1.33" style:family="table-row">
      <style:table-row-properties style:min-row-height="1.171cm" style:use-optimal-row-height="false"/>
    </style:style>
    <style:style style:name="表格1.34" style:family="table-row">
      <style:table-row-properties style:min-row-height="3.881cm" style:use-optimal-row-height="false"/>
    </style:style>
    <style:style style:name="表格1.35" style:family="table-row">
      <style:table-row-properties style:min-row-height="3.882cm" style:use-optimal-row-height="false"/>
    </style:style>
    <style:style style:name="表格1.36" style:family="table-row">
      <style:table-row-properties style:min-row-height="6.733cm" style:use-optimal-row-height="false"/>
    </style:style>
    <style:style style:name="表格1.A36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6" style:family="paragraph" style:parent-style-name="Text_20_body">
      <style:paragraph-properties fo:text-align="center" style:justify-single-word="false"/>
      <style:text-properties fo:font-size="10pt" style:font-name-asian="標楷體" style:font-size-asian="10pt"/>
    </style:style>
    <style:style style:name="P7" style:family="paragraph" style:parent-style-name="Text_20_body">
      <style:paragraph-properties fo:text-align="justify" style:justify-single-word="false"/>
      <style:text-properties fo:font-size="10pt" style:font-name-asian="標楷體" style:font-size-asian="10pt"/>
    </style:style>
    <style:style style:name="P8" style:family="paragraph" style:parent-style-name="Text_20_body">
      <style:text-properties fo:font-size="14pt" style:font-name-asian="標楷體" style:font-size-asian="14pt"/>
    </style:style>
    <style:style style:name="P9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2.258cm" fo:text-align="end" style:justify-single-word="false" fo:text-indent="0cm" style:auto-text-indent="false"/>
      <style:text-properties style:font-name-asian="標楷體"/>
    </style:style>
    <style:style style:name="P13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-0.131cm" fo:margin-right="0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5" style:family="paragraph" style:parent-style-name="Text_20_body">
      <style:paragraph-properties fo:margin-left="-0.131cm" fo:margin-right="0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988cm" fo:margin-right="0cm" fo:line-height="0.882cm" fo:text-indent="-0.988cm" style:auto-text-indent="false">
        <style:tab-stops/>
      </style:paragraph-properties>
      <style:text-properties fo:font-size="14pt" style:font-name-asian="標楷體" style:font-size-asian="14pt"/>
    </style:style>
    <style:style style:name="P17" style:family="paragraph" style:parent-style-name="Text_20_body">
      <style:paragraph-properties fo:margin-left="0.847cm" fo:margin-right="0cm" fo:margin-top="0.318cm" fo:margin-bottom="0cm" loext:contextual-spacing="false" fo:line-height="0.882cm" fo:text-indent="0cm" style:auto-text-indent="false">
        <style:tab-stops/>
      </style:paragraph-properties>
    </style:style>
    <style:style style:name="P18" style:family="paragraph" style:parent-style-name="本文">
      <style:paragraph-properties fo:text-align="center" style:justify-single-word="false"/>
    </style:style>
    <style:style style:name="P19" style:family="paragraph" style:parent-style-name="本文">
      <style:paragraph-properties fo:text-align="center" style:justify-single-word="false"/>
      <style:text-properties fo:font-size="10pt" style:font-size-asian="10pt"/>
    </style:style>
    <style:style style:name="P20" style:family="paragraph" style:parent-style-name="Text_20_body">
      <style:paragraph-properties fo:text-align="center" style:justify-single-wor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fo:font-size="16pt" fo:font-weight="bold" style:font-name-asian="標楷體" style:font-size-asian="16pt" style:font-weight-asian="bold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fo:font-size="11pt" style:font-name-asian="標楷體" style:font-size-asian="11pt" style:font-size-complex="11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color="#ff0000" fo:font-size="14pt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　　　　　　　　　　　　　　　　　　　　　　　　　　</text:span></text:span><text:span text:style-name="預設段落字型"><text:span text:style-name="T4">被告聲請再議</text:span></text:span></text:p>
            <text:p text:style-name="Text_20_body"><text:span text:style-name="預設段落字型"><text:span text:style-name="T1">　　　　　　　　　　　 <text:s text:c="5"/></text:span></text:span><text:span text:style-name="預設段落字型"><text:span text:style-name="T5">Application</text:span></text:span><text:span text:style-name="預設段落字型"><text:span text:style-name="T4"> for Reconsideration by the Defendan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2"><text:span text:style-name="T7">Application for Reconsideration in Criminal Proceeding</text:span></text:p>
            <text:p text:style-name="P2"><text:span text:style-name="預設段落字型"><text:span text:style-name="T6">　　　　　　　　　　　　　　　　　　　</text:span></text:span><text:span text:style-name="預設段落字型"><text:span text:style-name="T4">股別：　　</text:span></text:span></text:p>
            <text:p text:style-name="P2"><text:span text:style-name="預設段落字型"><text:span text:style-name="T6">　　　　　　　　　　　　　　　　　　　</text:span></text:span><text:span text:style-name="預設段落字型"><text:span text:style-name="T4">Section:　　</text:span></text:span></text:p>
            <text:p text:style-name="P12">案號：　　年度　　　字第　　　　號</text:p>
            <text:p text:style-name="P13"><text:span text:style-name="預設段落字型"><text:span text:style-name="T6"><text:s text:c="20"/></text:span></text:span><text:span text:style-name="預設段落字型"><text:span text:style-name="T4">Case No.:　　 <text:s/>year 　　　zhi N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/>
            <text:p text:style-name="P4">Suffix</text:p>
          </table:table-cell>
          <table:table-cell table:style-name="表格1.A3" table:number-columns-spanned="2" office:value-type="string">
            <text:p text:style-name="P5">姓名或名稱及國民身分證統一編號/護照號碼/居留證號</text:p>
            <text:p text:style-name="P2"><text:span text:style-name="預設段落字型"><text:span text:style-name="T8">Name and National ID No./Passport No./Alien Resident Certificate No.</text:span></text:span></text:p>
          </table:table-cell>
          <table:covered-table-cell/>
          <table:table-cell table:style-name="表格1.A3" office:value-type="string">
            <text:p text:style-name="P4">性別</text:p>
            <text:p text:style-name="P6">Gender</text:p>
          </table:table-cell>
          <table:table-cell table:style-name="表格1.A3" office:value-type="string">
            <text:p text:style-name="P4">出生</text:p>
            <text:p text:style-name="P4">年月日</text:p>
            <text:p text:style-name="P6">Date of</text:p>
            <text:p text:style-name="P2"><text:span text:style-name="預設段落字型"><text:span text:style-name="T9">Birth</text:span></text:span></text:p>
          </table:table-cell>
          <table:table-cell table:style-name="表格1.A3" office:value-type="string">
            <text:p text:style-name="P4">住居所或營業所、郵遞區號及電話號碼</text:p>
            <text:p text:style-name="P6">Domicile/Residence or Place of Business, Zip Code and Phone Number</text:p>
          </table:table-cell>
          <table:table-cell table:style-name="表格1.A3" office:value-type="string">
            <text:p text:style-name="P4">送達代收人姓名、住址、郵遞區號及電話號碼</text:p>
            <text:p text:style-name="P2"><text:span text:style-name="預設段落字型"><text:span text:style-name="T9">Name, Address, Zip Code and Phone number of the Agent for Service of Process</text:span></text:span></text:p>
          </table:table-cell>
        </table:table-row>
        <table:table-row table:style-name="表格1.4">
          <table:table-cell table:style-name="表格1.A3" office:value-type="string">
            <text:p text:style-name="P4">聲請人</text:p>
            <text:p text:style-name="P4">即被告</text:p>
            <text:p text:style-name="P6"><text:soft-page-break/>Applicant</text:p>
            <text:p text:style-name="P2"><text:span text:style-name="預設段落字型"><text:span text:style-name="T9">Defendant</text:span></text:span>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</table:table-row>
        <table:table-row table:style-name="表格1.5">
          <table:table-cell table:style-name="表格1.A3" table:number-columns-spanned="7" office:value-type="string">
            <text:p text:style-name="P8">主旨：聲請再議。</text:p>
            <text:p text:style-name="Text_20_body"><text:span text:style-name="預設段落字型"><text:span text:style-name="T1">Subject:</text:span></text:span><text:span text:style-name="預設段落字型"><text:span text:style-name="T3"> Application for Reconsideration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7" office:value-type="string">
            <text:p text:style-name="P8">說明：</text:p>
            <text:p text:style-name="P8">Explan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7" office:value-type="string">
            <text:p text:style-name="P14">　一、為不服鈞署　　　　年度　 <text:s/>　字第　　　　　號 <text:s/>　　　　</text:p>
            <text:p text:style-name="P15"><text:span text:style-name="預設段落字型"><text:span text:style-name="T10">　　　　　　　　　　　　</text:span></text:span><text:span text:style-name="預設段落字型"><text:span text:style-name="T1">乙案檢察官所為之撤銷緩起訴處分，今聲請人</text:span></text:span></text:p>
            <text:p text:style-name="P14">　　　（即被告）依刑事訴訟法第256條之1第1項之規定，於法定期間</text:p>
            <text:p text:style-name="P14">　　　內聲請再議。</text:p>
            <text:p text:style-name="P14"/>
            <text:p text:style-name="P16">　1. The Applicant is unsatisfied with setting aside a ruling of deferred prosecution of Case　　　　 <text:s/>year 　 <text:s/>　zhi No. <text:s/>　　　　by the prosecutor of your Office. </text:p>
            <text:p text:style-name="P17"><text:span text:style-name="預設段落字型"><text:span text:style-name="T1">The </text:span></text:span><text:span text:style-name="預設段落字型"><text:span text:style-name="T2">Application</text:span></text:span><text:span text:style-name="預設段落字型"><text:span text:style-name="T1"> is hereby filed by the Applicant (Defendant) according to Paragraph 1, Article 256-1 of the Code of Criminal Procedure within the statutory period to </text:span></text:span><text:span text:style-name="預設段落字型"><text:span text:style-name="T2">apply</text:span></text:span><text:span text:style-name="預設段落字型"><text:span text:style-name="T1"> for reconsideration.</text:span></text:span></text:p>
            <text:p text:style-name="P8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7" office:value-type="string">
            <text:p text:style-name="P14">　二、再議理由：</text:p>
            <text:p text:style-name="P15"><text:span text:style-name="預設段落字型"><text:span text:style-name="T1">　2. Reasons for </text:span></text:span><text:span text:style-name="預設段落字型"><text:span text:style-name="T3">Reconsideration</text:span></text:span><text:span text:style-name="預設段落字型"><text:span text:style-name="T1">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" table:number-columns-spanned="7" office:value-type="string">
            <text:p text:style-name="P8">　　　　此　　致</text:p>
            <text:p text:style-name="P8">臺灣臺南地方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" table:number-columns-spanned="7" office:value-type="string">
            <text:p text:style-name="P8">　　　　TO</text:p>
            <text:p text:style-name="P8">Taiwan Tainan District Prosecutors Offi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" table:number-columns-spanned="2" office:value-type="string">
            <text:p text:style-name="P18">證人姓名　<text:soft-page-break/>及</text:p>
            <text:p text:style-name="P4">其住居所</text:p>
            <text:p text:style-name="P19">Witness Name and</text:p>
            <text:p text:style-name="P2"><text:span text:style-name="預設段落字型"><text:span text:style-name="T9">Domicile/<text:line-break/>Residence</text:span></text:span></text:p>
          </table:table-cell>
          <table:covered-table-cell/>
          <table:table-cell table:style-name="表格1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" table:number-columns-spanned="2" office:value-type="string">
            <text:p text:style-name="P4">證物名稱</text:p>
            <text:p text:style-name="P4">及</text:p>
            <text:p text:style-name="P4">件數</text:p>
            <text:p text:style-name="P6">Evidence Name</text:p>
            <text:p text:style-name="P6">and</text:p>
            <text:p text:style-name="P2"><text:span text:style-name="預設段落字型"><text:span text:style-name="T9">Quantity</text:span></text:span></text:p>
          </table:table-cell>
          <table:covered-table-cell/>
          <table:table-cell table:style-name="表格1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7" office:value-type="string">
            <text:p text:style-name="P10"/>
            <text:p text:style-name="P11"><text:span text:style-name="預設段落字型"><text:span text:style-name="T1">　　　　　　　　　　　　　　具狀人 <text:s text:c="5"/></text:span></text:span><text:span text:style-name="預設段落字型"><text:span text:style-name="T9"><text:s text:c="15"/>簽名蓋章</text:span></text:span></text:p>
            <text:p text:style-name="P11"><text:span text:style-name="預設段落字型"><text:span text:style-name="T1">　　　　　　　　　　　　　　Submitted by <text:s text:c="6"/></text:span></text:span><text:span text:style-name="預設段落字型"><text:span text:style-name="T9"><text:s text:c="7"/>Signature/Stamp</text:span></text:span></text:p>
            <text:p text:style-name="P7"/>
            <text:p text:style-name="P7"/>
            <text:p text:style-name="P11"><text:span text:style-name="預設段落字型"><text:span text:style-name="T1">　　　　　　　　　　　　　　撰狀人 <text:s text:c="5"/></text:span></text:span><text:span text:style-name="預設段落字型"><text:span text:style-name="T9"><text:s text:c="15"/>簽名蓋章</text:span></text:span></text:p>
            <text:p text:style-name="P11"><text:soft-page-break/><text:span text:style-name="預設段落字型"><text:span text:style-name="T1">　　　　　　　　　　　　　　Written by <text:s text:c="5"/></text:span></text:span><text:span text:style-name="預設段落字型"><text:span text:style-name="T9"><text:s text:c="12"/>Signature/Stamp</text:span></text:span></text:p>
            <text:p text:style-name="P10"><text:s text:c="27"/></text:p>
            <text:p text:style-name="P10"><text:s text:c="28"/>住 <text:s/>址</text:p>
            <text:p text:style-name="P10"><text:s text:c="28"/>Address</text:p>
            <text:p text:style-name="P10"/>
            <text:p text:style-name="P10"><text:s text:c="28"/>電 <text:s/>話</text:p>
            <text:p text:style-name="P10"><text:s text:c="28"/>Tel.</text:p>
            <text:p text:style-name="P10"/>
            <text:p text:style-name="P10">中　　華　　民　　國　　　　　年　　　　　月　　　　　　　　日</text:p>
            <text:p text:style-name="P10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刑事聲請再議狀</dc:title>
    <meta:initial-creator>台北地檢</meta:initial-creator>
    <meta:creation-date>2019-11-12T11:37:00Z</meta:creation-date>
    <dc:date>2025-11-20T11:21:43.330000000</dc:date>
    <meta:print-date>2019-10-15T09:07:00Z</meta:print-date>
    <meta:editing-cycles>3</meta:editing-cycles>
    <meta:editing-duration>PT42S</meta:editing-duration>
    <meta:document-statistic meta:table-count="1" meta:image-count="0" meta:object-count="0" meta:page-count="6" meta:paragraph-count="61" meta:word-count="377" meta:character-count="1721" meta:non-whitespace-character-count="1103"/>
    <meta:template xlink:type="simple" xlink:actuate="onRequest" xlink:title="" xlink:href="Normal"/>
  </office:meta>
</office:document-meta>
</file>