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paragraph-properties fo:margin-left="5.08cm" fo:margin-right="0cm" fo:text-indent="-5.08cm" style:auto-text-indent="false">
        <style:tab-stops/>
      </style:paragraph-properties>
    </style:style>
    <style:style style:name="P3" style:family="paragraph" style:parent-style-name="Text_20_body">
      <style:text-properties fo:font-size="18pt" style:font-name-asian="標楷體" style:font-size-asian="18pt"/>
    </style:style>
    <style:style style:name="P4" style:family="paragraph" style:parent-style-name="Text_20_body">
      <style:text-properties fo:font-size="16pt" style:font-name-asian="標楷體" style:font-size-asian="16pt"/>
    </style:style>
    <style:style style:name="P5" style:family="paragraph" style:parent-style-name="Text_20_body">
      <style:text-properties fo:font-size="14pt" style:font-name-asian="標楷體" style:font-size-asian="14pt"/>
    </style:style>
    <style:style style:name="P6" style:family="paragraph" style:parent-style-name="Text_20_body" style:master-page-name="MP0">
      <style:paragraph-properties fo:margin-left="0cm" fo:margin-right="0.123cm" fo:text-indent="5.65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聲請撤回再議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2"><text:span text:style-name="預設段落字型"><text:span text:style-name="T2">　　</text:span></text:span><text:span text:style-name="預設段落字型"><text:span text:style-name="T4">貴署 <text:s text:c="2"/>年度 <text:s text:c="2"/>字 <text:s text:c="6"/>號聲請人告訴被告 <text:s text:c="8"/>涉嫌 <text:s text:c="10"/>一案，前經於法定不變期間內對檢察官所為 </text:span></text:span></text:p>
      <text:p text:style-name="Text_20_body"><text:span text:style-name="預設段落字型"><text:span text:style-name="T5">□　不起訴處分□　緩起訴處分</text:span></text:span><text:span text:style-name="預設段落字型"><text:span text:style-name="T4"> <text:s/>聲請再議在案，茲為息訟，願撤回再議之聲請。</text:span></text:span></text:p>
      <text:p text:style-name="P3">　　　　　　　</text:p>
      <text:p text:style-name="Text_20_body"><text:span text:style-name="預設段落字型"><text:span text:style-name="T2">　　</text:span></text:span><text:span text:style-name="預設段落字型"><text:span text:style-name="T4">此　致</text:span></text:span></text:p>
      <text:p text:style-name="P3"/>
      <text:p text:style-name="P4">臺灣臺南地方檢察署公鑒</text:p>
      <text:p text:style-name="P3"/>
      <text:p text:style-name="Text_20_body"><text:span text:style-name="預設段落字型"><text:span text:style-name="T3">　　　　 <text:s text:c="3"/>聲 <text:s text:c="5"/>請 <text:s text:c="5"/>人： <text:s text:c="18"/>（簽名蓋章）</text:span></text:span></text:p>
      <text:p text:style-name="P5">　 <text:s text:c="3"/>　　　國民身分證統一編號：</text:p>
      <text:p text:style-name="P5">　 <text:s text:c="3"/>　　　住 <text:s text:c="11"/>　址：</text:p>
      <text:p text:style-name="P5"><text:s text:c="2"/></text:p>
      <text:p text:style-name="P5">　 <text:s text:c="3"/>　　　電 <text:s text:c="11"/>　話：</text:p>
      <text:p text:style-name="P5"/>
      <text:p text:style-name="P3">中　　華　　民　　國　　　　年　　　　月　　　　日　</text:p>
      <text:p text:style-name="Text_20_body"><text:span text:style-name="預設段落字型"><text:span text:style-name="T2"><text:s text:c="4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聲請撤回再議狀</dc:title>
    <dc:subject/>
    <meta:initial-creator>PC3019</meta:initial-creator>
    <meta:creation-date>2025-11-20T03:33:00Z</meta:creation-date>
    <dc:date>2025-11-20T11:33:55.494000000</dc:date>
    <meta:print-date>2025-11-20T03:32:00Z</meta:print-date>
    <meta:editing-cycles>3</meta:editing-cycles>
    <meta:editing-duration>PT1M38S</meta:editing-duration>
    <meta:document-statistic meta:table-count="0" meta:image-count="0" meta:object-count="0" meta:page-count="1" meta:paragraph-count="14" meta:word-count="123" meta:character-count="340" meta:non-whitespace-character-count="123"/>
    <meta:template xlink:type="simple" xlink:actuate="onRequest" xlink:title="" xlink:href="Normal.dotm"/>
  </office:meta>
</office:document-meta>
</file>