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0.654cm" fo:margin-right="0.101cm" fo:line-height="150%" fo:text-align="justify" style:justify-single-word="false" fo:text-indent="-1.129cm" style:auto-text-indent="false" style:punctuation-wrap="simple" style:snap-to-layout-grid="false">
        <style:tab-stops/>
      </style:paragraph-properties>
    </style:style>
    <style:style style:name="P3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</style:style>
    <style:style style:name="P4" style:family="paragraph" style:parent-style-name="Text_20_body">
      <style:paragraph-properties fo:margin-left="0.101cm" fo:margin-right="0.101cm" fo:line-height="150%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style:font-name-asian="標楷體" style:font-size-asian="16pt" style:font-size-complex="10pt"/>
    </style:style>
    <style:style style:name="P5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6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101cm" fo:margin-right="-0.101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本文">
      <style:paragraph-properties fo:margin-left="-0.101cm" fo:margin-right="-0.101cm" fo:line-height="1.411cm" fo:text-indent="0cm" style:auto-text-indent="false" style:punctuation-wrap="simple">
        <style:tab-stops/>
      </style:paragraph-properties>
      <style:text-properties style:font-name="標楷體"/>
    </style:style>
    <style:style style:name="P10" style:family="paragraph" style:parent-style-name="Text_20_body" style:master-page-name="MP0">
      <style:paragraph-properties fo:margin-left="0cm" fo:margin-right="0.123cm" fo:text-indent="4.94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Text_20_body">
      <style:paragraph-properties fo:margin-left="0cm" fo:margin-right="0cm" fo:text-indent="5.085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ffffff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檢察官提起上訴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1"><text:span text:style-name="預設段落字型"><text:span text:style-name="T1"/></text:span></text:p>
      <text:p text:style-name="P2"><text:span text:style-name="預設段落字型"><text:span text:style-name="T4">一、</text:span></text:span><text:span text:style-name="預設段落字型"><text:span text:style-name="T5">聲請人告訴被告</text:span></text:span><text:span text:style-name="預設段落字型"><text:span text:style-name="T6">　　　　</text:span></text:span><text:span text:style-name="預設段落字型"><text:span text:style-name="T5">涉嫌</text:span></text:span><text:span text:style-name="預設段落字型"><text:span text:style-name="T6">　　　　　 <text:s text:c="5"/></text:span></text:span><text:span text:style-name="預設段落字型"><text:span text:style-name="T5">一案，經貴署</text:span></text:span><text:span text:style-name="預設段落字型"><text:span text:style-name="T6">　　　□□</text:span></text:span><text:span text:style-name="預設段落字型"><text:span text:style-name="T5">年度 <text:s text:c="2"/>字第</text:span></text:span><text:span text:style-name="預設段落字型"><text:span text:style-name="T6">　　　　</text:span></text:span><text:span text:style-name="預設段落字型"><text:span text:style-name="T5">號起訴，而該案業經臺灣臺南地方法院（ <text:s text:c="7"/>簡易庭） <text:s text:c="4"/></text:span></text:span><text:span text:style-name="預設段落字型"><text:span text:style-name="T6"><text:s text:c="2"/></text:span></text:span><text:span text:style-name="預設段落字型"><text:span text:style-name="T5">年度</text:span></text:span><text:span text:style-name="預設段落字型"><text:span text:style-name="T6">　　　</text:span></text:span><text:span text:style-name="預設段落字型"><text:span text:style-name="T5">字第</text:span></text:span><text:span text:style-name="預設段落字型"><text:span text:style-name="T6">□□□□</text:span></text:span><text:span text:style-name="預設段落字型"><text:span text:style-name="T5">號判處 <text:s text:c="21"/>，聲請人對該判決不服，特於法定期間內聲請檢察官提起上訴。</text:span></text:span></text:p>
      <text:p text:style-name="P3"><text:span text:style-name="預設段落字型"><text:span text:style-name="T5">二、上訴理由：</text:span></text:span></text:p>
      <text:p text:style-name="P4"/>
      <text:p text:style-name="P5"/>
      <text:p text:style-name="P6">　　　　　　</text:p>
      <text:p text:style-name="P6"/>
      <text:p text:style-name="P9"><text:s text:c="6"/>此 <text:s/>致</text:p>
      <text:p text:style-name="P9">臺灣臺南地方檢察署公鑒</text:p>
      <text:p text:style-name="P9"/>
      <text:p text:style-name="P7"><text:span text:style-name="預設段落字型"><text:span text:style-name="T2">　　</text:span></text:span><text:span text:style-name="預設段落字型"><text:span text:style-name="T3">　 <text:s text:c="4"/>聲 <text:s text:c="5"/>請 <text:s text:c="5"/>人： <text:s text:c="18"/>（簽名蓋章）</text:span></text:span></text:p>
      <text:p text:style-name="P8">　 <text:s text:c="3"/>　　　國民身分證統一編號：</text:p>
      <text:p text:style-name="P8">　 <text:s text:c="3"/>　　　住 <text:s text:c="11"/>　址：</text:p>
      <text:p text:style-name="P8"><text:s text:c="2"/>　 <text:s text:c="3"/>　　電 <text:s text:c="11"/>　話：</text:p>
      <text:p text:style-name="P7"><text:span text:style-name="預設段落字型"><text:span text:style-name="T4">中　　華　　民　　國　　　　 <text:s/>年　　　　 <text:s/>月　　　　 <text:s/>日　 <text:s text:c="5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5-11-20T03:46:00Z</meta:creation-date>
    <dc:date>2025-11-20T11:46:42.888000000</dc:date>
    <meta:print-date>2025-11-20T03:45:00Z</meta:print-date>
    <meta:editing-cycles>3</meta:editing-cycles>
    <meta:editing-duration>PT15S</meta:editing-duration>
    <meta:document-statistic meta:table-count="0" meta:image-count="0" meta:object-count="0" meta:page-count="1" meta:paragraph-count="12" meta:word-count="146" meta:character-count="408" meta:non-whitespace-character-count="150"/>
    <meta:template xlink:type="simple" xlink:actuate="onRequest" xlink:title="" xlink:href="Normal.dotm"/>
  </office:meta>
</office:document-meta>
</file>