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margin-left="0.654cm" fo:margin-right="0.101cm" fo:line-height="150%" fo:text-indent="-1.129cm" style:auto-text-indent="fals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0.123cm" fo:text-align="center" style:justify-single-word="false" fo:text-indent="0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officeooo:rsid="001f3cc6" style:font-name-asian="標楷體" style:font-size-asian="16pt"/>
    </style:style>
    <style:style style:name="T8" style:family="text">
      <style:text-properties fo:color="#ffffff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檢察官提起上訴狀</text:p>
      <text:p text:style-name="P1">Request for Appeal by the Prosecutor</text:p>
      <text:p text:style-name="P2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P3"/>
      <text:p text:style-name="P4"><text:span text:style-name="預設段落字型"><text:span text:style-name="T5">一、聲請人告訴被告</text:span></text:span><text:span text:style-name="預設段落字型"><text:span text:style-name="T8">　　　　</text:span></text:span><text:span text:style-name="預設段落字型"><text:span text:style-name="T5">涉嫌</text:span></text:span><text:span text:style-name="預設段落字型"><text:span text:style-name="T8">　　　　　 <text:s text:c="5"/></text:span></text:span><text:span text:style-name="預設段落字型"><text:span text:style-name="T5">一案，經貴署</text:span></text:span><text:span text:style-name="預設段落字型"><text:span text:style-name="T8">　　　□□</text:span></text:span><text:span text:style-name="預設段落字型"><text:span text:style-name="T5">年度 <text:s text:c="2"/>字第</text:span></text:span><text:span text:style-name="預設段落字型"><text:span text:style-name="T8">　　　　</text:span></text:span><text:span text:style-name="預設段落字型"><text:span text:style-name="T5">號起訴，而該案業經臺灣臺南地方法院（ <text:s text:c="7"/>簡易庭） <text:s text:c="4"/></text:span></text:span><text:span text:style-name="預設段落字型"><text:span text:style-name="T8"><text:s text:c="2"/></text:span></text:span><text:span text:style-name="預設段落字型"><text:span text:style-name="T5">年度</text:span></text:span><text:span text:style-name="預設段落字型"><text:span text:style-name="T8">　　　</text:span></text:span><text:span text:style-name="預設段落字型"><text:span text:style-name="T5">字第</text:span></text:span><text:span text:style-name="預設段落字型"><text:span text:style-name="T8">　　　　　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3"/>
      <text:p text:style-name="P4"><text:span text:style-name="預設段落字型"><text:span text:style-name="T5">1. <text:s/>The Requester requested for the prosecution of the defendant <text:s text:c="7"/>suspected of committing the crime of <text:s text:c="6"/>. Your Office has prosecuted the crime pursuant to 　　　　 year <text:s text:c="3"/>zhi No. <text:s text:c="7"/>The case has been trialed by the Taiwan <text:s/></text:span></text:span><text:span text:style-name="預設段落字型"><text:span text:style-name="T7">Tainan </text:span></text:span><text:span text:style-name="預設段落字型"><text:span text:style-name="T5">District Court ( <text:s text:c="12"/>Summary Court). The </text:span></text:span><text:span text:style-name="預設段落字型"><text:span text:style-name="T6">judgment</text:span></text:span><text:span text:style-name="預設段落字型"><text:span text:style-name="T5"> 　　　　 year zhi No. <text:s text:c="2"/>□□□□ <text:s text:c="4"/>　　　 has sentenced that <text:s text:c="20"/>. <text:s/>The Requester is unsatisfied with the </text:span></text:span><text:span text:style-name="預設段落字型"><text:span text:style-name="T6">judgment</text:span></text:span><text:span text:style-name="預設段落字型"><text:span text:style-name="T5"> and hereby requests for the prosecutor to grant an appeal during the statutory period.</text:span></text:span></text:p>
      <text:p text:style-name="P5"/>
      <text:p text:style-name="P6"><text:span text:style-name="預設段落字型"><text:span text:style-name="T5">二、上訴理由：</text:span></text:span></text:p>
      <text:p text:style-name="P6"><text:span text:style-name="預設段落字型"><text:span text:style-name="T5">2. Reasons for the Appeal:</text:span></text:span></text:p>
      <text:p text:style-name="P7"/>
      <text:p text:style-name="P9"><text:soft-page-break/>　　　　　　</text:p>
      <text:p text:style-name="P13"><text:s text:c="6"/>此 <text:s/>致</text:p>
      <text:p text:style-name="P13">臺灣臺南地方檢察署公鑒</text:p>
      <text:p text:style-name="P13"><text:s text:c="6"/>TO</text:p>
      <text:p text:style-name="P13">Taiwan Tainan District Prosecutors Office</text:p>
      <text:p text:style-name="P13"/>
      <text:p text:style-name="P11"><text:span text:style-name="預設段落字型"><text:span text:style-name="T2">　　</text:span></text:span><text:span text:style-name="預設段落字型"><text:span text:style-name="T3">　 <text:s text:c="4"/>： <text:s text:c="18"/>（簽名蓋章）</text:span></text:span></text:p>
      <text:p text:style-name="P11"><text:span text:style-name="預設段落字型"><text:span text:style-name="T2">　　</text:span></text:span><text:span text:style-name="預設段落字型"><text:span text:style-name="T3">　 <text:s text:c="4"/></text:span></text:span><text:span text:style-name="預設段落字型"><text:span text:style-name="T4">Requester</text:span></text:span><text:span text:style-name="預設段落字型"><text:span text:style-name="T3"> : 　　　　 <text:s text:c="17"/>(Signature/Stamp)</text:span></text:span></text:p>
      <text:p text:style-name="P12">　 <text:s text:c="3"/>　　　國民身分證統一編號/護照號碼/居留證號</text:p>
      <text:p text:style-name="P12">　 <text:s text:c="3"/>　　　National ID No./Passport No./Alien Resident Certificate No.</text:p>
      <text:p text:style-name="P12"/>
      <text:p text:style-name="P12">　 <text:s text:c="3"/>　　　住 <text:s text:c="11"/>　址：</text:p>
      <text:p text:style-name="P12">　 <text:s text:c="3"/>　　　Address:</text:p>
      <text:p text:style-name="P12"><text:s text:c="2"/>　 <text:s text:c="3"/>　　電 <text:s text:c="11"/>　話：</text:p>
      <text:p text:style-name="P12"><text:s text:c="2"/>　 <text:s text:c="3"/>　　Tel.:</text:p>
      <text:p text:style-name="P8">中　　華　　民　　國　　　　 <text:s/>年　　　　 <text:s/>月　　　　 <text:s/>日　</text:p>
      <text:p text:style-name="P8">Date: <text:s text:c="2"/>(mm)/ <text:s text:c="6"/>(dd), <text:s text:c="8"/>(yyyy)　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19-11-12T11:19:00Z</meta:creation-date>
    <dc:date>2025-11-20T11:41:51.362000000</dc:date>
    <meta:print-date>2019-09-24T01:25:00Z</meta:print-date>
    <meta:editing-cycles>3</meta:editing-cycles>
    <meta:editing-duration>PT1M59S</meta:editing-duration>
    <meta:document-statistic meta:table-count="0" meta:image-count="0" meta:object-count="0" meta:page-count="2" meta:paragraph-count="23" meta:word-count="259" meta:character-count="1192" meta:non-whitespace-character-count="728"/>
    <meta:template xlink:type="simple" xlink:actuate="onRequest" xlink:title="" xlink:href="Normal"/>
  </office:meta>
</office:document-meta>
</file>