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217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793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974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text-properties officeooo:paragraph-rsid="00192b2a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8pt" style:font-name-asian="標楷體" style:font-size-asian="28pt" style:text-combine="lines"/>
    </style:style>
    <style:style style:name="T5" style:family="text">
      <style:text-properties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聲請解除限制出境表</text:p>
            <text:p text:style-name="P2"><text:span text:style-name="預設段落字型"><text:span text:style-name="T1"><text:s text:c="14"/></text:span></text:span><text:span text:style-name="預設段落字型"><text:span text:style-name="T2">案號： <text:s text:c="3"/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請人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><text:span text:style-name="預設段落字型"><text:span text:style-name="T3">　貴署　　 年度 </text:span></text:span><text:span text:style-name="預設段落字型"><text:span text:style-name="T4">偵執</text:span></text:span><text:span text:style-name="預設段落字型"><text:span text:style-name="T3">字第 <text:s text:c="8"/>號 <text:s text:c="18"/>一案，業經</text:span></text:span></text:p>
            <text:p text:style-name="P6">□不起訴處分確定</text:p>
            <text:p text:style-name="P8"><text:span text:style-name="預設段落字型"><text:span text:style-name="T4">□緩起訴處分確定□到 <text:s/>案 <text:s/>執 <text:s/>行</text:span></text:span><text:span text:style-name="預設段落字型"><text:span text:style-name="T3">，原限制出境之原因，業已消滅，請求准予解除限制</text:span></text:span></text:p>
            <text:p text:style-name="P9">□其 <text:s text:c="9"/>他</text:p>
            <text:p text:style-name="P9">出境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　　　　此　　致</text:p>
            <text:p text:style-name="P3">臺灣臺南地方檢察署</text:p>
            <text:p text:style-name="P10"><text:span text:style-name="預設段落字型"><text:span text:style-name="T3">　　　　　　　　　　　　　　　聲請人　　　　 <text:s text:c="4"/>　　　</text:span></text:span><text:span text:style-name="預設段落字型"><text:span text:style-name="T5">　(簽名蓋章)</text:span></text:span></text:p>
            <text:p text:style-name="P10"><text:span text:style-name="預設段落字型"><text:span text:style-name="T5"/></text:span></text:p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註記：本表免費供應，僅供對管轄檢察署聲請之用</text:span></text:span><text:span text:style-name="預設段落字型"><text:span text:style-name="T1">。</text:span></text:span><text:span text:style-name="預設段落字型"><text:span text:style-name="T2"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檢察機關一審-聲請解除限制出境</dc:title>
    <dc:description>檢察機關一審-聲請解除限制出境</dc:description>
    <dc:subject>檢察機關一審-聲請解除限制出境</dc:subject>
    <meta:keyword>檢察機關一審-聲請解除限制出境</meta:keyword>
    <meta:initial-creator>台北地檢</meta:initial-creator>
    <meta:creation-date>2025-11-20T08:29:00Z</meta:creation-date>
    <dc:date>2025-11-20T16:30:31.061000000</dc:date>
    <meta:print-date>2025-11-20T08:28:00Z</meta:print-date>
    <meta:editing-cycles>3</meta:editing-cycles>
    <meta:editing-duration>PT1M43S</meta:editing-duration>
    <meta:document-statistic meta:table-count="1" meta:image-count="0" meta:object-count="0" meta:page-count="1" meta:paragraph-count="18" meta:word-count="159" meta:character-count="308" meta:non-whitespace-character-count="159"/>
    <meta:template xlink:type="simple" xlink:actuate="onRequest" xlink:title="" xlink:href="Normal.dotm"/>
  </office:meta>
</office:document-meta>
</file>