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097cm" fo:keep-together="always" style:use-optimal-row-height="false"/>
    </style:style>
    <style:style style:name="表格1.6" style:family="table-row">
      <style:table-row-properties style:min-row-height="0.95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564cm" fo:text-align="justify" style:justify-single-word="false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text-properties fo:font-size="13pt" style:font-name-asian="標楷體" style:font-size-asian="13pt"/>
    </style:style>
    <style:style style:name="P14" style:family="paragraph" style:parent-style-name="Text_20_body">
      <style:paragraph-properties fo:margin-left="2.469cm" fo:margin-right="0cm" fo:line-height="0.635cm" fo:text-align="justify" style:justify-single-word="false" fo:text-indent="-2.469cm" style:auto-text-indent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發還刑事保證金聲請表</text:p>
            <text:p text:style-name="P2"><text:span text:style-name="預設段落字型"><text:span text:style-name="T1"><text:s text:c="24"/></text:span></text:span><text:span text:style-name="預設段落字型"><text:span text:style-name="T2">案號： <text:s text:c="3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9">住 <text:s text:c="17"/>址</text:p>
          </table:table-cell>
          <table:covered-table-cell/>
          <table:covered-table-cell/>
          <table:table-cell table:style-name="表格1.A1" office:value-type="string">
            <text:p text:style-name="P9">電 <text:s text:c="6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span text:style-name="預設段落字型"><text:span text:style-name="T3">聲 <text:s text:c="5"/>請 <text:s text:c="4"/>事 <text:s text:c="4"/>項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5"/>
            <text:p text:style-name="P6">一、被告　　　　 <text:s/>因　　年度　　字第　　　號　　　　　　一案，</text:p>
            <text:p text:style-name="P6"/>
            <text:p text:style-name="P7">　 <text:s/>曾 <text:s text:c="9"/>自 <text:s text:c="11"/>行</text:p>
            <text:p text:style-name="P7">　　經 <text:s text:c="3"/>聲 <text:s text:c="3"/>請 <text:s text:c="3"/>人 <text:s text:c="3"/>代為 繳納刑事保證金新台幣__________　　 　 <text:s text:c="5"/>　　　　</text:p>
            <text:p text:style-name="P11"><text:span text:style-name="預設段落字型"><text:span text:style-name="T4"><text:s text:c="4"/>經聲請人之 <text:s text:c="13"/>代為</text:span></text:span></text:p>
            <text:p text:style-name="P7"/>
            <text:p text:style-name="P6"><text:s text:c="4"/>元整，於　　年 <text:s text:c="4"/>月 <text:s text:c="3"/>日准予具保在案。</text:p>
            <text:p text:style-name="P6"/>
            <text:p text:style-name="P14">二、該案業經　　　　　　　確定，具保責任業已免除，附具 <text:s text:c="4"/>字第</text:p>
            <text:p text:style-name="P15"><text:s text:c="4"/>號刑事保證金收據影本一紙，請准將所繳納刑事保證金發還。</text:p>
            <text:p text:style-name="P8"/>
            <text:p text:style-name="P8">三、聲請人為：□保證金繳款人 <text:s/>□保證金繳款人之繼承人</text:p>
            <text:p text:style-name="P8"/>
            <text:p text:style-name="P12"><text:span text:style-name="預設段落字型"><text:span text:style-name="T4">四、聲請人並委任 <text:s text:c="13"/>代為領受。（附委任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臺南地方檢察署</text:p>
            <text:p text:style-name="Text_20_body"><text:span text:style-name="預設段落字型"><text:span text:style-name="T4">　　　　　　　　　　　　　　　聲請人　　　　 <text:s text:c="4"/>　　　</text:span></text:span><text:span text:style-name="預設段落字型"><text:span text:style-name="T5">　(簽名蓋章)</text:span></text:span></text:p>
            <text:p text:style-name="P3"><text:soft-page-break/></text:p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3">註記：一、本表免費供應，僅供對管轄檢察署聲請之用。</text:p>
      <text:p text:style-name="Text_20_body"><text:span text:style-name="預設段落字型"><text:span text:style-name="T6">　　　二、如聲請人親自具領，應將第四項刪除。 <text:s text:c="1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              </dc:title>
    <dc:subject/>
    <meta:initial-creator>台北地檢</meta:initial-creator>
    <meta:creation-date>2025-11-20T08:34:00Z</meta:creation-date>
    <dc:date>2025-11-20T16:52:07.702000000</dc:date>
    <meta:print-date>2025-11-20T08:34:00Z</meta:print-date>
    <meta:editing-cycles>5</meta:editing-cycles>
    <meta:editing-duration>PT2M12S</meta:editing-duration>
    <meta:document-statistic meta:table-count="1" meta:image-count="0" meta:object-count="0" meta:page-count="3" meta:paragraph-count="27" meta:word-count="274" meta:character-count="589" meta:non-whitespace-character-count="283"/>
    <meta:template xlink:type="simple" xlink:actuate="onRequest" xlink:title="" xlink:href="Normal.dotm"/>
  </office:meta>
</office:document-meta>
</file>