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margin-left="-0.074cm" fo:margin-right="0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 <text:s text:c="10"/>任 <text:s text:c="8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</text:p>
            <text:p text:style-name="P1">年月日</text:p>
          </table:table-cell>
          <table:table-cell table:style-name="表格1.A1" office:value-type="string">
            <text:p text:style-name="P1">國民身分證</text:p>
            <text:p text:style-name="P1">統一編號</text:p>
          </table:table-cell>
          <table:table-cell table:style-name="表格1.A1" office:value-type="string">
            <text:p text:style-name="P1">住址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P4">　　此　致</text:p>
      <text:p text:style-name="P4">臺灣臺南地方檢察署公鑒</text:p>
      <text:p text:style-name="P4"/>
      <text:p text:style-name="Text_20_body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4"/>
      <text:p text:style-name="Text_20_body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P4"/>
      <text:p text:style-name="Text_20_body"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</dc:title>
    <dc:subject/>
    <meta:initial-creator>台北地檢</meta:initial-creator>
    <meta:creation-date>2025-11-20T08:54:00Z</meta:creation-date>
    <dc:date>2025-11-20T16:56:38.427000000</dc:date>
    <meta:print-date>2025-11-20T08:54:00Z</meta:print-date>
    <meta:editing-cycles>3</meta:editing-cycles>
    <meta:editing-duration>PT1M28S</meta:editing-duration>
    <meta:document-statistic meta:table-count="1" meta:image-count="0" meta:object-count="0" meta:page-count="1" meta:paragraph-count="14" meta:word-count="98" meta:character-count="238" meta:non-whitespace-character-count="98"/>
    <meta:template xlink:type="simple" xlink:actuate="onRequest" xlink:title="" xlink:href="Normal.dotm"/>
  </office:meta>
</office:document-meta>
</file>