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797cm"/>
    </style:style>
    <style:style style:name="表格1.1" style:family="table-row">
      <style:table-row-properties style:min-row-height="2.7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2.217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468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263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 fo:break-before="page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494cm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text-properties fo:font-size="13pt" style:font-name-asian="標楷體" style:font-size-asian="13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3pt" style:font-name-asian="標楷體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請求發還 </text:span></text:span><text:span text:style-name="預設段落字型"><text:span text:style-name="T2">證　物扣押物</text:span></text:span><text:span text:style-name="預設段落字型"><text:span text:style-name="T1"> 聲請表</text:span></text:span></text:p>
            <text:p text:style-name="P2"><text:span text:style-name="預設段落字型"><text:span text:style-name="T4"><text:s text:c="17"/></text:span></text:span><text:span text:style-name="預設段落字型"><text:span text:style-name="T5">案號： <text:s text:c="3"/>年度 <text:s text:c="4"/>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請人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6">住 <text:s text:c="9"/>址</text:p>
          </table:table-cell>
          <table:covered-table-cell/>
          <table:covered-table-cell/>
          <table:table-cell table:style-name="表格1.A1" office:value-type="string">
            <text:p text:style-name="P7">電 <text:s text:c="5"/>話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7">聲 <text:s text:c="5"/>請 <text:s text:c="4"/>事 <text:s text:c="3"/>項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5" office:value-type="string">
            <text:p text:style-name="P3"/>
            <text:p text:style-name="P3">一、聲請人（聲請人之 <text:s text:c="11"/>）於　　年度　　　字第　　　　號　　　　　　　　　　</text:p>
            <text:p text:style-name="P3">　　</text:p>
            <text:p text:style-name="Text_20_body"><text:span text:style-name="預設段落字型"><text:span text:style-name="T6">　　 <text:s text:c="10"/>一案，曾經　</text:span></text:span><text:span text:style-name="預設段落字型"><text:span text:style-name="T3">繳案證物扣押之物</text:span></text:span><text:span text:style-name="預設段落字型"><text:span text:style-name="T6">　　　　件。（詳如收據目錄）</text:span></text:span></text:p>
            <text:p text:style-name="P3"/>
            <text:p text:style-name="P5">二、該案已於　　　年　　月　　日經　　　　　確定在案，請准將上</text:p>
            <text:p text:style-name="P5"/>
            <text:p text:style-name="P5">　　項物品發還。</text:p>
            <text:p text:style-name="P5"/>
            <text:p text:style-name="P5">三、聲請人為：□應受發還人 <text:s/>□應受發還人之繼承人</text:p>
            <text:p text:style-name="P5"/>
            <text:p text:style-name="P5">四、聲請人因事未克親自具領，謹委任聲請人之　　　　　　代為領取。</text:p>
            <text:p text:style-name="P5">　　（附委任書）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臺南地方檢察署</text:p>
            <text:p text:style-name="P3"/>
            <text:p text:style-name="Text_20_body"><text:soft-page-break/><text:span text:style-name="預設段落字型"><text:span text:style-name="T6">　　　　　　　　　　　　　　　聲請人　　　　 <text:s text:c="4"/>　　　</text:span></text:span><text:span text:style-name="預設段落字型"><text:span text:style-name="T7">　(簽名蓋章)</text:span>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8">註記：一、本表免費供應，僅供對管轄檢察署聲請之用。</text:p>
      <text:p text:style-name="Text_20_body"><text:span text:style-name="預設段落字型"><text:span text:style-name="T8">　　　二、如聲請人親自具領，應將第四項刪除。</text:span></text:span><text:span text:style-name="預設段落字型"><text:span text:style-name="T4">　　　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               </dc:title>
    <dc:subject/>
    <meta:initial-creator>台北地檢</meta:initial-creator>
    <meta:creation-date>2025-11-20T08:59:00Z</meta:creation-date>
    <dc:date>2025-11-20T17:01:36.231000000</dc:date>
    <meta:print-date>2025-11-20T08:59:00Z</meta:print-date>
    <meta:editing-cycles>4</meta:editing-cycles>
    <meta:editing-duration>PT1M9S</meta:editing-duration>
    <meta:document-statistic meta:table-count="1" meta:image-count="0" meta:object-count="0" meta:page-count="3" meta:paragraph-count="26" meta:word-count="247" meta:character-count="465" meta:non-whitespace-character-count="247"/>
    <meta:template xlink:type="simple" xlink:actuate="onRequest" xlink:title="" xlink:href="Normal.dotm"/>
  </office:meta>
</office:document-meta>
</file>