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243in" fo:margin-left="0.0708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 fo:line-height="150%"/>
    </style:style>
    <style:style style:name="T13" style:parent-style-name="預設段落字型" style:family="text">
      <style:text-properties style:font-name-asian="Times New Roman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" style:family="table-row">
      <style:table-row-properties style:min-row-height="0.5381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min-row-height="0.554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4611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4" style:family="table-row">
      <style:table-row-properties style:min-row-height="3.2583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justify" fo:line-height="250%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250%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Times New Roma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Times New Roman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1.452in" style:use-optimal-row-height="false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150%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Times New Roman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04" style:parent-style-name="內文" style:family="paragraph">
      <style:paragraph-properties fo:line-height="150%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請求補發相驗屍體證明書聲請表</text:span></text:p>
            <text:p text:style-name="P12"><text:span text:style-name="T13"><text:s text:c="16"/></text:span><text:span text:style-name="T14"><text:s text:c="2"/></text:span><text:span text:style-name="T15">案號： <text:s text:c="4"/>年度 <text:s text:c="4"/>字第 <text:s text:c="5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聲請人姓名</text:span></text:p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><text:span text:style-name="T25">出生年月日</text:span></text:p>
          </table:table-cell>
          <table:table-cell table:style-name="TableCell26">
            <text:p text:style-name="P27"><text:span text:style-name="T28">國民身分證統一編號</text:span></text:p>
          </table:table-cell>
          <table:table-cell table:style-name="TableCell29">
            <text:p text:style-name="P30"><text:span text:style-name="T31">職業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住</text:span><text:span text:style-name="T47"><text:s text:c="12"/></text:span><text:span text:style-name="T48">址</text:span></text:p>
          </table:table-cell>
          <table:covered-table-cell/>
          <table:covered-table-cell/>
          <table:table-cell table:style-name="TableCell49">
            <text:p text:style-name="P50"><text:span text:style-name="T51">電</text:span><text:span text:style-name="T52"><text:s text:c="4"/></text:span><text:span text:style-name="T53">話</text:span></text:p>
          </table:table-cell>
          <table:table-cell table:style-name="TableCell54">
            <text:p text:style-name="P55"><text:span text:style-name="T56">備考</text:span></text:p>
          </table:table-cell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<text:span text:style-name="T67">聲</text:span><text:span text:style-name="T68"><text:s text:c="4"/></text:span><text:span text:style-name="T69">請</text:span><text:span text:style-name="T70"><text:s text:c="4"/></text:span><text:span text:style-name="T71">事</text:span><text:span text:style-name="T72"><text:s text:c="4"/></text:span><text:span text:style-name="T73">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  <text:p text:style-name="P77"><text:span text:style-name="T78">聲請人之　　　　　　　　前於　　　年　　月　　日在</text:span></text:p>
            <text:p text:style-name="P79"><text:span text:style-name="T80">因　　　　　　</text:span><text:span text:style-name="T81"><text:s text:c="4"/></text:span><text:span text:style-name="T82">死亡，業經貴署檢察官相驗完畢，並發給相驗屍體證明書，茲因　　　　　　　　　　需要，請准予補發是項證明書</text:span><text:span text:style-name="T83"><text:s text:c="4"/></text:span><text:span text:style-name="T84">份，俾便應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　此　　致</text:span></text:p>
            <text:p text:style-name="P89"><text:span text:style-name="T90">臺灣</text:span><text:span text:style-name="T91">臺</text:span><text:span text:style-name="T92">南</text:span><text:span text:style-name="T93">地方檢察署</text:span></text:p>
            <text:p text:style-name="P94"/>
            <text:p text:style-name="P95"><text:span text:style-name="T96">　　　　　　　　　　　　　　　聲請人　　　　</text:span><text:span text:style-name="T97"><text:s text:c="5"/></text:span><text:span text:style-name="T98">　　　</text:span><text:span text:style-name="T99">　</text:span><text:span text:style-name="T100">(</text:span><text:span text:style-name="T101">簽名蓋章</text:span><text:span text:style-name="T102">)</text:span></text:p>
            <text:p text:style-name="P103"/>
            <text:p text:style-name="P104"><text:span text:style-name="T105">中　　華　　民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6">註記：本表免費供應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0" style:parent-style-name="頁首" style:family="paragraph">
      <style:paragraph-properties fo:text-align="end" fo:margin-right="0.1388in"/>
      <style:text-properties style:font-name-asian="標楷體"/>
    </style:style>
  </office:automatic-styles>
  <office:master-styles>
    <style:master-page style:name="MP0" style:page-layout-name="PL0">
      <style:header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MOJ</meta:initial-creator>
    <dc:creator>陳立偉</dc:creator>
    <meta:creation-date>2025-11-20T09:26:00Z</meta:creation-date>
    <dc:date>2025-11-20T09:26:00Z</dc:date>
    <meta:print-date>2025-11-20T09:25:00Z</meta:print-date>
    <meta:template xlink:href="190126.dot" xlink:type="simple"/>
    <meta:editing-cycles>2</meta:editing-cycles>
    <meta:editing-duration>PT60S</meta:editing-duration>
    <meta:document-statistic meta:page-count="1" meta:paragraph-count="38" meta:word-count="174" meta:character-count="311" meta:row-count="43" meta:non-whitespace-character-count="175"/>
  </office:meta>
</office:document-meta>
</file>