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1.9583in" style:use-optimal-row-height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聲請核發結案證明書表</text:p>
            <text:p text:style-name="P10"><text:span text:style-name="T11"><text:s text:c="14"/></text:span><text:span text:style-name="T12">案號：</text:span><text:span text:style-name="T13"><text:s/></text:span><text:span text:style-name="T14"><text:s/></text:span><text:span text:style-name="T15"><text:s text:c="2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聲請人因　　年度　　　字第　　　　　號　　　　　　　　　　一　</text:p>
            <text:p text:style-name="P66">　　</text:p>
            <text:p text:style-name="P67">　　案，業經　　　　　　　　　　　確定在案。</text:p>
            <text:p text:style-name="P68"/>
            <text:p text:style-name="P69">二、茲因辦理　　　　　　　　　　　之需要，請准予發給結案證明書</text:p>
            <text:p text:style-name="P70">　　</text:p>
            <text:p text:style-name="P71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　　</text:p>
            <text:p text:style-name="P75">　　此　　致</text:p>
            <text:p text:style-name="P76"/>
            <text:p text:style-name="P77">臺灣臺南地方檢察署</text:p>
            <text:p text:style-name="P78"/>
            <text:p text:style-name="內文"><text:span text:style-name="T79">　　　　　　　　　　　　　　　聲請人　　　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/>
            <text:p text:style-name="P8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8">註記：本表免費供應，僅供對管轄檢察署聲請之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1-20T09:29:00Z</meta:creation-date>
    <dc:date>2025-11-20T09:29:00Z</dc:date>
    <meta:print-date>2025-11-20T09:29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4" meta:character-count="358" meta:row-count="51" meta:non-whitespace-character-count="204"/>
  </office:meta>
</office:document-meta>
</file>