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72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1.9583in" style:use-optimal-row-height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(即受刑人)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因　　　年度　　　字第　　　　　　號　　　　　　　　　</text:p>
            <text:p text:style-name="P67"><text:s text:c="9"/></text:p>
            <text:p text:style-name="P68"><text:s text:c="18"/>無期徒刑</text:p>
            <text:p text:style-name="P69">　　一案，經判處　有期徒刑<text:s text:c="4"/>年<text:s text:c="4"/>月，並已確定在案。</text:p>
            <text:p text:style-name="P70"><text:s text:c="18"/>拘<text:s text:c="4"/>役<text:s text:c="10"/>日<text:s/></text:p>
            <text:p text:style-name="P71"/>
            <text:p text:style-name="P72">二、請准予發監執行。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　　</text:p>
            <text:p text:style-name="P81">　　此　　致</text:p>
            <text:p text:style-name="P82"/>
            <text:p text:style-name="P83">臺灣臺南地方檢察署</text:p>
            <text:p text:style-name="P84"/>
            <text:p text:style-name="內文"><text:span text:style-name="T85">　　　　　　　　　　　　　　　聲請人　　　　</text:span><text:span text:style-name="T86"><text:s text:c="5"/></text:span><text:span text:style-name="T87">　　　</text:span><text:span text:style-name="T88">　</text:span><text:span text:style-name="T89">(</text:span><text:span text:style-name="T90">簽名蓋章</text:span><text:span text:style-name="T91">)</text:span></text:p>
            <text:p text:style-name="P92"/>
            <text:p text:style-name="P9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註記：本表免費供應，僅供對管轄檢察署聲請之用</text:span><text:span text:style-name="T95">。</text:span><text:span text:style-name="T9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2-03T08:04:00Z</meta:creation-date>
    <dc:date>2025-12-03T08:04:00Z</dc:date>
    <meta:print-date>2005-02-27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