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fo:font-size="16pt" style:font-size-asian="16p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4pt" style:font-size-asian="14pt"/>
    </style:style>
    <style:style style:name="TableRow51" style:family="table-row">
      <style:table-row-properties style:min-row-height="0.551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84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4pt" style:font-size-asian="14pt"/>
    </style:style>
    <style:style style:name="TableRow73" style:family="table-row">
      <style:table-row-properties style:min-row-height="0.872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4611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3.258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4861in" fo:margin-left="0.3347in" fo:text-indent="-0.3347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4861in" fo:margin-left="0.3347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style:line-height-at-least="0in"/>
      <style:text-properties style:font-size-complex="12pt"/>
    </style:style>
    <style:style style:name="P101" style:parent-style-name="內文" style:family="paragraph">
      <style:paragraph-properties style:line-height-at-least="0in"/>
      <style:text-properties style:font-size-complex="12pt"/>
    </style:style>
    <style:style style:name="P102" style:parent-style-name="內文" style:family="paragraph">
      <style:paragraph-properties style:line-height-at-least="0in"/>
      <style:text-properties style:font-size-complex="12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ableRow112" style:family="table-row">
      <style:table-row-properties style:min-row-height="0.059in" style:use-optimal-row-height="false"/>
    </style:style>
    <style:style style:name="TableCell11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Row115" style:family="table-row">
      <style:table-row-properties style:min-row-height="1.9583in" style:use-optimal-row-height="false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Application for Executing the Sentence of Imprisonment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  <text:p text:style-name="P27"/>
            <text:p text:style-name="P28"><text:span text:style-name="T29">Applicant</text:span><text:span text:style-name="T30"><text:s/></text:span><text:span text:style-name="T31">(Sentenced Person)</text:span></text:p>
            <text:p text:style-name="P32"><text:span text:style-name="T33">Name</text:span></text:p>
          </table:table-cell>
          <table:table-cell table:style-name="TableCell34">
            <text:p text:style-name="P35">性別</text:p>
            <text:p text:style-name="P36"><text:span text:style-name="T37">Gender</text:span></text:p>
          </table:table-cell>
          <table:table-cell table:style-name="TableCell38">
            <text:p text:style-name="P39">出生年月日</text:p>
            <text:p text:style-name="P40"><text:span text:style-name="T41">Date of Birth</text:span></text:p>
          </table:table-cell>
          <table:table-cell table:style-name="TableCell42">
            <text:p text:style-name="P43">國民身分證統一編號/護照號碼/居留證號</text:p>
            <text:p text:style-name="P44">National ID No./</text:p>
            <text:p text:style-name="P45">Passport No./</text:p>
            <text:p text:style-name="P46">Alien Resident Certificate No.</text:p>
          </table:table-cell>
          <table:table-cell table:style-name="TableCell47">
            <text:p text:style-name="P48">職業</text:p>
            <text:p text:style-name="P49"><text:span text:style-name="T50">Occupation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  <text:p text:style-name="P65">Address</text:p>
          </table:table-cell>
          <table:covered-table-cell/>
          <table:covered-table-cell/>
          <table:table-cell table:style-name="TableCell66">
            <text:p text:style-name="P67"/>
            <text:p text:style-name="P68">Tel.</text:p>
          </table:table-cell>
          <table:table-cell table:style-name="TableCell69">
            <text:p text:style-name="P70">備考</text:p>
            <text:p text:style-name="P71"><text:span text:style-name="T72">Remarks</text:span>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/>
            <text:p text:style-name="P83">The Reques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  <text:p text:style-name="P87">一、聲請人因　　　年度　　　字第　　　　　　號　　　　　　　　　</text:p>
            <text:p text:style-name="P88"><text:s text:c="9"/></text:p>
            <text:p text:style-name="P89"><text:s text:c="18"/>無期徒刑</text:p>
            <text:p text:style-name="P90">　　一案，經判處　有期徒刑<text:s text:c="4"/>年<text:s text:c="4"/>月，並已確定在案。</text:p>
            <text:p text:style-name="P91"><text:s text:c="18"/>拘<text:s text:c="4"/>役<text:s text:c="10"/>日<text:s/></text:p>
            <text:p text:style-name="P92"/>
            <text:p text:style-name="P93"><text:span text:style-name="T94">1.</text:span><text:span text:style-name="T95"><text:tab/>The<text:s/></text:span><text:span text:style-name="T96">Applicant</text:span><text:span text:style-name="T97"><text:s/>has been sentenced under Case <text:s text:c="4"/>year <text:s text:c="3"/>zhi No. <text:s text:c="2"/></text:span></text:p>
            <text:p text:style-name="P98"><text:span text:style-name="T99"><draw:frame draw:z-index="251657728" draw:id="id0" draw:style-name="a0" draw:name="Text Box 2" text:anchor-type="paragraph" svg:x="1.27708in" svg:y="0.00069in" svg:width="3.31875in" svg:height="0.67431in" style:rel-width="scale" style:rel-height="scale"><draw:text-box><text:p text:style-name="P100">life imprisonment</text:p><text:p text:style-name="P101">a fixed sentence for <text:s text:c="3"/>years and <text:s text:c="3"/>months</text:p><text:p text:style-name="P102">detention for <text:s text:c="2"/><text:s text:c="20"/>days</text:p></draw:text-box><svg:title/><svg:desc/></draw:frame></text:span><text:span text:style-name="T103">sentenced to <text:s text:c="33"/>,<text:s/></text:span><text:span text:style-name="T104"><text:line-break/></text:span><text:span text:style-name="T105">pursuant to the final ruling.</text:span></text:p>
            <text:p text:style-name="P106"/>
            <text:p text:style-name="P107">二、請准予發監執行。</text:p>
            <text:p text:style-name="P108"/>
            <text:p text:style-name="P109"><text:span text:style-name="T110">2.</text:span><text:span text:style-name="T111"><text:tab/>Please grant the execution of the senten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5">
            <text:p text:style-name="P117">　　</text:p>
            <text:p text:style-name="P118">　　此　　致</text:p>
            <text:p text:style-name="P119">臺灣臺南地方檢察署</text:p>
            <text:p text:style-name="內文"><text:span text:style-name="T120">　　</text:span><text:span text:style-name="T121">TO</text:span></text:p>
            <text:p text:style-name="內文"><text:span text:style-name="T122">Taiwan Tai</text:span><text:span text:style-name="T123">nan</text:span><text:span text:style-name="T124"><text:s/>District<text:s/></text:span><text:span text:style-name="T125">Prosecutors Office</text:span></text:p>
            <text:p text:style-name="P126"/>
            <text:p text:style-name="內文"><text:span text:style-name="T127">　　　　　　　　　　　　　　　聲請人　　　　</text:span><text:span text:style-name="T128"><text:s text:c="5"/></text:span><text:span text:style-name="T129">　　　</text:span><text:span text:style-name="T130">　</text:span><text:span text:style-name="T131">(</text:span><text:span text:style-name="T132">簽名蓋章</text:span><text:span text:style-name="T133">)</text:span></text:p>
            <text:p text:style-name="內文"><text:span text:style-name="T134">　　　　　　　　　　　　　　　</text:span><text:span text:style-name="T135">Applicant</text:span><text:span text:style-name="T136">　　　　　　　</text:span><text:span text:style-name="T137">(Signature/Stamp)</text:span></text:p>
            <text:p text:style-name="P138"/>
            <text:p text:style-name="P139">中　　華　　民　　國　　　　　　年　　　　　　月　　　　　　日</text:p>
            <text:p text:style-name="內文"><text:span text:style-name="T140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1">註記：本表免費供應，僅供對管轄檢察署聲請之用</text:span><text:span text:style-name="T142">。</text:span></text:p>
      <text:p text:style-name="內文"><text:span text:style-name="T143">Note: This free legal form can only be used for application in the P</text:span><text:span text:style-name="T144">rosecutors O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立偉</dc:creator>
    <meta:creation-date>2022-09-18T13:17:00Z</meta:creation-date>
    <dc:date>2025-12-03T08:07:00Z</dc:date>
    <meta:print-date>2019-09-25T03:27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3" meta:character-count="1092" meta:row-count="7" meta:non-whitespace-character-count="931"/>
  </office:meta>
</office:document-meta>
</file>