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0451in" style:use-optimal-column-width="false"/>
    </style:style>
    <style:style style:name="TableColumn3" style:family="table-column">
      <style:table-column-properties style:column-width="2.4611in" style:use-optimal-column-width="false"/>
    </style:style>
    <style:style style:name="TableColumn4" style:family="table-column">
      <style:table-column-properties style:column-width="1.7472in" style:use-optimal-column-width="false"/>
    </style:style>
    <style:style style:name="Table1" style:family="table" style:master-page-name="MP0">
      <style:table-properties style:width="6.2534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8" style:parent-style-name="內文" style:family="paragraph">
      <style:paragraph-properties style:line-break="normal" fo:text-align="end" fo:line-height="150%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/>
    </style:style>
    <style:style style:name="TableRow16" style:family="table-row">
      <style:table-row-properties style:min-row-height="0.4722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4" style:family="table-row">
      <style:table-row-properties style:min-row-height="0.5118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1" style:family="table-row">
      <style:table-row-properties style:min-row-height="0.4722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margin-left="2.168in" fo:text-indent="-2.168in">
        <style:tab-stops/>
      </style:paragraph-properties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margin-left="2.168in" fo:text-indent="-2.168in">
        <style:tab-stops/>
      </style:paragraph-properties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margin-left="2.168in" fo:text-indent="-2.168in">
        <style:tab-stops/>
      </style:paragraph-properties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margin-left="2.168in" fo:text-indent="-2.168in">
        <style:tab-stops/>
      </style:paragraph-properties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margin-left="2.168in" fo:text-indent="-2.168in">
        <style:tab-stops/>
      </style:paragraph-properties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margin-left="2.168in" fo:text-indent="-2.168in">
        <style:tab-stops/>
      </style:paragraph-properties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ableRow43" style:family="table-row">
      <style:table-row-properties style:min-row-height="0.4722in" style:use-optimal-row-height="false"/>
    </style:style>
    <style:style style:name="TableCell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-asian="標楷體" fo:font-size="14pt" style:font-size-asian="14pt"/>
    </style:style>
    <style:style style:name="P59" style:parent-style-name="內文" style:family="paragraph">
      <style:text-properties style:font-name-asian="標楷體" fo:font-size="14pt" style:font-size-asian="14pt"/>
    </style:style>
    <style:style style:name="P60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61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0pt" style:font-size-asian="10pt"/>
    </style:style>
    <style:style style:name="T66" style:parent-style-name="預設段落字型" style:family="text">
      <style:text-properties style:font-name-asian="標楷體" fo:font-size="10pt" style:font-size-asian="10pt"/>
    </style:style>
    <style:style style:name="T67" style:parent-style-name="預設段落字型" style:family="text">
      <style:text-properties style:font-name-asian="標楷體" fo:font-size="10pt" style:font-size-asian="10pt"/>
    </style:style>
    <style:style style:name="T68" style:parent-style-name="預設段落字型" style:family="text">
      <style:text-properties style:font-name-asian="標楷體" fo:font-size="10pt" style:font-size-asian="10pt"/>
    </style:style>
    <style:style style:name="T69" style:parent-style-name="預設段落字型" style:family="text">
      <style:text-properties style:font-name-asian="標楷體" fo:font-size="8pt" style:font-size-asian="8pt" style:font-size-complex="8pt"/>
    </style:style>
    <style:style style:name="P70" style:parent-style-name="內文" style:family="paragraph">
      <style:text-properties style:font-name-asian="標楷體" fo:font-size="8pt" style:font-size-asian="8pt" style:font-size-complex="8pt"/>
    </style:style>
    <style:style style:name="P71" style:parent-style-name="內文" style:family="paragraph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緩起訴處分執行完畢證明書聲請表</text:p>
            <text:p text:style-name="P8"><text:span text:style-name="T9"><text:s text:c="4"/></text:span><text:span text:style-name="T10"><text:s text:c="5"/></text:span><text:span text:style-name="T11">案號</text:span><text:span text:style-name="T12">:</text:span><text:span text:style-name="T13"><text:s text:c="3"/></text:span><text:span text:style-name="T14">年度緩字第 <text:s text:c="7"/>號 <text:s/>股別：</text:span><text:span text:style-name="T15"><text:s text:c="4"/></text:span></text:p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<text:span text:style-name="T19">聲請人姓名</text:span></text:p>
          </table:table-cell>
          <table:table-cell table:style-name="TableCell20">
            <text:p text:style-name="P21">國民身分證統一編號</text:p>
          </table:table-cell>
          <table:table-cell table:style-name="TableCell22">
            <text:p text:style-name="P23">電話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3">
            <text:p text:style-name="P33">地址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P36">戶籍地；</text:p>
            <text:p text:style-name="P37">　　　　縣市　　　鄉鎮市區　　　村里　　　　　路　　段　　　巷弄　　號　　樓之　　室。</text:p>
            <text:p text:style-name="P38"/>
            <text:p text:style-name="P39">現住地；<text:s/></text:p>
            <text:p text:style-name="P40">　　　　縣市　　　鄉鎮市區　　　村里　　　　　路　　段　　　巷　　弄　　號　　樓之　　室。</text:p>
            <text:p text:style-name="P41"><text:span text:style-name="T42"><text:s text:c="2"/></text:span>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<text:span text:style-name="T49"><text:s text:c="17"/>□緩起訴處分金新台幣</text:span><text:span text:style-name="T50">­_________元整</text:span><text:span text:style-name="T51">(請附繳款證明影本)</text:span></text:p>
            <text:p text:style-name="P52">聲請人　</text:p>
            <text:p text:style-name="P53"><text:s text:c="17"/>□提供____小時之義務勞務</text:p>
            <text:p text:style-name="P54"/>
            <text:p text:style-name="P55">業於民國 <text:s text:c="4"/>年 <text:s text:c="3"/>月 <text:s text:c="3"/>日間，執行完畢在案。茲因另有違反「道路交通管理處罰條例/解除金融警示帳戶」之處罰，有聲請貴署提供執行完畢證明文件之需要，請求准予核發該案執行完畢證明書乙份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/>
            <text:p text:style-name="P59"><text:s text:c="6"/>此　　致</text:p>
            <text:p text:style-name="P60">臺灣臺南地方檢察署</text:p>
            <text:p text:style-name="P61"/>
            <text:p text:style-name="內文"><text:span text:style-name="T62">　　　　　　　　　　　　　　　聲請人　　　　</text:span><text:span text:style-name="T63"><text:s text:c="5"/></text:span><text:span text:style-name="T64">　　　</text:span><text:span text:style-name="T65">　</text:span><text:span text:style-name="T66">(</text:span><text:span text:style-name="T67">簽名蓋章</text:span><text:span text:style-name="T68">)</text:span></text:p>
            <text:p text:style-name="內文"><text:span text:style-name="T69"><text:s text:c="51"/></text:span></text:p>
            <text:p text:style-name="P70"/>
            <text:p text:style-name="P71">中　　華　　民　　國　　　　　　年　　　　　　月　　　　　　日</text:p>
            <text:p text:style-name="內文"/>
          </table:table-cell>
          <table:covered-table-cell/>
          <table:covered-table-cell/>
        </table:table-row>
      </table:table>
      <text:p text:style-name="內文"><text:span text:style-name="T72">註記：本表免費供應，僅供對管轄檢察署聲請之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本文21" style:display-name="本文 21" style:family="paragraph" style:parent-style-name="內文">
      <style:text-properties style:font-name-asian="標楷體" fo:font-size="16pt" style:font-size-asian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修訂" style:display-name="修訂" style:family="paragraph">
      <style:paragraph-properties style:vertical-align="baseline"/>
      <style:text-properties style:letter-kerning="true"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9847in" fo:margin-bottom="0.709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求增發書類聲請表</dc:title>
    <dc:subject/>
    <meta:initial-creator>台北地檢</meta:initial-creator>
    <dc:creator>陳立偉</dc:creator>
    <meta:creation-date>2025-12-03T08:09:00Z</meta:creation-date>
    <dc:date>2025-12-03T08:09:00Z</dc:date>
    <meta:print-date>2025-12-03T08:08:00Z</meta:print-date>
    <meta:template xlink:href="Normal" xlink:type="simple"/>
    <meta:editing-cycles>2</meta:editing-cycles>
    <meta:editing-duration>PT0S</meta:editing-duration>
    <meta:document-statistic meta:page-count="1" meta:paragraph-count="41" meta:word-count="286" meta:character-count="543" meta:row-count="42" meta:non-whitespace-character-count="298"/>
  </office:meta>
</office:document-meta>
</file>