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38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margin-left="2.168in" fo:text-indent="-2.16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left="2.168in" fo:text-indent="-2.16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8" style:parent-style-name="內文" style:family="paragraph">
      <style:paragraph-properties fo:margin-left="1.7652in" fo:text-indent="-1.7652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paragraph-properties fo:line-height="200%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color="#FF0000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5in"/>
      <style:text-properties fo:font-size="14pt" style:font-size-asian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P130" style:parent-style-name="內文" style:family="paragraph">
      <style:text-properties style:font-name-asian="標楷體" fo:font-size="8pt" style:font-size-asian="8pt" style:font-size-complex="8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text-properties style:font-name-asian="標楷體" style:font-size-complex="12pt"/>
    </style:style>
    <style:style style:name="T134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 Disposition of the Completion of Deferred Prosecution</text:span></text:p>
            <text:p text:style-name="P11"><text:span text:style-name="T12"><text:s text:c="4"/></text:span><text:span text:style-name="T13">執行科案號</text:span><text:span text:style-name="T14">:</text:span><text:span text:style-name="T15"><text:s text:c="3"/></text:span><text:span text:style-name="T16">年度緩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2"/></text:span>Execution Section Case No.<text:span text:style-name="T23">:</text:span><text:span text:style-name="T24"><text:s text:c="3"/></text:span><text:s text:c="2"/>year Huan-zhi<text:s/>No. <text:s text:c="9"/>Section:</text:p>
            <text:p text:style-name="P25">觀護人室案號: <text:s text:c="4"/>年度緩護勞字第<text:s text:c="7"/>號<text:s text:c="3"/>股別:</text:p>
            <text:p text:style-name="P26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國民身分證統一編號/護照號碼/居留證號</text:p>
            <text:p text:style-name="P35">National ID No./</text:p>
            <text:p text:style-name="P36">Passport No./</text:p>
            <text:p text:style-name="P37">Alien Resident Certificate No.</text:p>
          </table:table-cell>
          <table:table-cell table:style-name="TableCell38">
            <text:p text:style-name="P39"/>
            <text:p text:style-name="P40">Te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  <text:p text:style-name="P51">Addres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 text:c="2"/>□同戶籍地</text:p>
            <text:p text:style-name="內文"><text:span text:style-name="T55"><text:s text:c="2"/>□Same as household registration</text:span></text:p>
            <text:p text:style-name="P56"/>
            <text:p text:style-name="P57"><text:span text:style-name="T58"><text:s text:c="2"/>□</text:span><text:span text:style-name="T59">現居住地：　　　　</text:span><text:span text:style-name="T60">縣市　　　鄉鎮市區　　　村里　　　　　路　　段　　　巷　　弄　　號　　樓之　　室。</text:span></text:p>
            <text:p text:style-name="P61"><text:span text:style-name="T62"><text:s text:c="2"/>□Current residence:Rm-</text:span><text:span text:style-name="T63">　</text:span><text:span text:style-name="T64"><text:s/>,</text:span><text:span text:style-name="T65">　</text:span><text:span text:style-name="T66"><text:s/>F, No. <text:s/>, Alley <text:s/>,Lane <text:s text:c="2"/>, Section <text:s/>, <text:s text:c="6"/>Road, <text:s text:c="11"/>Village, <text:s text:c="4"/>Township/City/District, <text:s text:c="4"/>County/City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  <text:p text:style-name="P71">The Request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<text:s text:c="17"/>□</text:span><text:span text:style-name="T76">緩起訴處分金新台幣</text:span><text:span text:style-name="T77">­_________</text:span><text:span text:style-name="T78">元整</text:span><text:span text:style-name="T79">(</text:span><text:span text:style-name="T80">請附繳款證明影本</text:span><text:span text:style-name="T81">)</text:span></text:p>
            <text:p text:style-name="P82">聲請人　</text:p>
            <text:p text:style-name="P83"><text:s text:c="17"/>□<text:s/>提供____小時之義務勞務</text:p>
            <text:p text:style-name="P84"/>
            <text:p text:style-name="P85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86"/>
            <text:p text:style-name="P87"/>
            <text:p text:style-name="P88"><text:span text:style-name="T89"><text:s text:c="17"/>□Deferred-prosecution fine NT$ _________</text:span><text:span text:style-name="T90">(please attach the c</text:span><text:span text:style-name="T91">opy of proof of payment)</text:span></text:p>
            <text:p text:style-name="內文"><text:span text:style-name="T92">The Applicant</text:span><text:span text:style-name="T93">　</text:span></text:p>
            <text:p text:style-name="內文"><text:span text:style-name="T94"><text:s text:c="17"/>□ Provision of ____hours of voluntary services.</text:span></text:p>
            <text:p text:style-name="P95"/>
            <text:p text:style-name="P96"><text:span text:style-name="T97">The execution has been completed on [month] [date], [year]. The punishment was also imposed due to the violation against the “Road Traffic Management<text:s/></text:span><text:span text:style-name="T98">and Penalty Act.” The<text:s/></text:span><text:span text:style-name="T99">Applicant</text:span><text:span text:style-name="T100"><text:s/>needs to obtain the certificate of completion of</text:span><text:span text:style-name="T101"><text:s text:c="2"/></text:span><text:span text:style-name="T102">execution issued by your Office. Please grant one copy of the certificate of completed execution.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<text:s text:c="6"/>此　　致</text:p>
            <text:p text:style-name="P108">臺灣臺南地方檢察署</text:p>
            <text:p text:style-name="P109"><text:s text:c="6"/>TO</text:p>
            <text:p text:style-name="P110"><text:span text:style-name="T111">Taiwan Tai</text:span><text:span text:style-name="T112">nan</text:span><text:span text:style-name="T113"><text:s/>District Prosecutors Office</text:span></text:p>
            <text:p text:style-name="P114"/>
            <text:p text:style-name="內文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P122"><text:s text:c="56"/>(經聲請人閱覽無誤後簽名蓋章)</text:p>
            <text:p text:style-name="內文"><text:span text:style-name="T123">　　　　　　　　　　　　　　　</text:span><text:span text:style-name="T124">Applicant</text:span><text:span text:style-name="T125">　　　　　　　</text:span><text:span text:style-name="T126">　</text:span><text:span text:style-name="T127">(Signature/Stamp)</text:span></text:p>
            <text:p text:style-name="內文"><text:span text:style-name="T128"><text:s text:c="57"/>(Reviewed and confirmed by the Petiti</text:span><text:span text:style-name="T129">oner) (Signature/Stamp)</text:span></text:p>
            <text:p text:style-name="P130"/>
            <text:p text:style-name="P131">中　　華　　民　　國　　　　　　年　　　　　　月　　　　　　日</text:p>
            <text:p text:style-name="內文"><text:span text:style-name="T132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33">註記：本表免費供應，僅供對管轄檢察署聲請之用。</text:p>
      <text:p text:style-name="內文"><text:span text:style-name="T134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21:00Z</meta:creation-date>
    <dc:date>2025-12-03T08:10:00Z</dc:date>
    <meta:print-date>2004-09-16T10:0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9" meta:character-count="1939" meta:row-count="13" meta:non-whitespace-character-count="1653"/>
  </office:meta>
</office:document-meta>
</file>