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059in" style:use-optimal-row-height="false"/>
    </style:style>
    <style:style style:name="TableCell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 style:min-row-height="1.9583in" style:use-optimal-row-height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<text:s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<text:s text:c="4"/>請<text:s text:c="4"/>人</text:p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一、受刑人　　　　　（國民身分證統一編號<text:s text:c="19"/>）</text:p>
            <text:p text:style-name="P66"/>
            <text:p text:style-name="P67"><text:s text:c="4"/>因<text:s text:c="11"/><text:s text:c="22"/><text:s text:c="4"/><text:s text:c="12"/><text:s/>案件，</text:p>
            <text:p text:style-name="P68"/>
            <text:p text:style-name="P69"><text:span text:style-name="T70"><text:s text:c="10"/></text:span><text:span text:style-name="T71">□有期徒刑 <text:s text:c="4"/>年 <text:s text:c="4"/>月</text:span></text:p>
            <text:p text:style-name="P72"><text:span text:style-name="T73"><text:s text:c="4"/></text:span><text:span text:style-name="T74">經判處</text:span><text:span text:style-name="T75">□拘 <text:s text:c="3"/>役 <text:s text:c="11"/>日確定，並經貴署通知到案執行。</text:span></text:p>
            <text:p text:style-name="P76"><text:span text:style-name="T77"><text:s text:c="10"/></text:span><text:span text:style-name="T78">□罰金新臺幣 <text:s text:c="9"/>元</text:span></text:p>
            <text:p text:style-name="P79"><text:s text:c="16"/></text:p>
            <text:p text:style-name="P80">二、因受刑人經濟困難，無力一次繳清，請依法准予<text:s/>/易科罰金及</text:p>
            <text:p text:style-name="P81"/>
            <text:p text:style-name="P82"><text:s text:c="4"/>/分<text:s text:c="5"/>期繳納罰金。</text:p>
            <text:p text:style-name="P83"/>
            <text:p text:style-name="P84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　　</text:p>
            <text:p text:style-name="P91">　　此　　致</text:p>
            <text:p text:style-name="P92"/>
            <text:p text:style-name="P93">臺灣臺南地方檢察署</text:p>
            <text:p text:style-name="P94"/>
            <text:p text:style-name="內文"><text:span text:style-name="T95">　　　　　　　　　　　　　　　聲請人　　　　</text:span><text:span text:style-name="T96"><text:s text:c="5"/></text:span><text:span text:style-name="T97">　　　</text:span><text:span text:style-name="T98">　</text:span><text:span text:style-name="T99">(</text:span><text:span text:style-name="T100">簽名蓋章</text:span><text:span text:style-name="T101">)</text:span></text:p>
            <text:p text:style-name="P102"/>
            <text:p text:style-name="P10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4">註記：本表免費供應，僅供對管轄檢察署聲請之用</text:span><text:span text:style-name="T105">。</text:span><text:span text:style-name="T106"><text:s text:c="6"/></text:span><text:span text:style-name="T10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5-12-03T08:16:00Z</meta:creation-date>
    <dc:date>2025-12-03T08:16:00Z</dc:date>
    <meta:print-date>2025-12-03T08:16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326" meta:character-count="580" meta:row-count="65" meta:non-whitespace-character-count="326"/>
  </office:meta>
</office:document-meta>
</file>