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777in" fo:margin-left="0.3347in">
        <style:tab-stops/>
      </style:paragraph-properties>
      <style:text-properties fo:font-size="13pt" style:font-size-asian="13pt"/>
    </style:style>
    <style:style style:name="P106" style:parent-style-name="內文" style:family="paragraph">
      <style:paragraph-properties fo:text-align="justify" fo:line-height="0.2777in" fo:margin-left="0.334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10.5pt" style:font-size-asian="10.5pt"/>
    </style:style>
    <style:style style:name="P113" style:parent-style-name="內文" style:family="paragraph">
      <style:paragraph-properties fo:text-align="justify" style:line-height-at-least="0in"/>
      <style:text-properties fo:font-size="10.5pt" style:font-size-asian="10.5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26pt" style:font-size-asian="26pt"/>
    </style:style>
    <style:style style:name="P116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Row141" style:family="table-row">
      <style:table-row-properties style:min-row-height="0.059in" style:use-optimal-row-height="false"/>
    </style:style>
    <style:style style:name="TableCell14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 style:min-row-height="1.9583in" style:use-optimal-row-height="false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Application</text:span><text:span text:style-name="T12"><text:s/>for Paying a Fine for the Remaining Sentenc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受刑人<text:s text:c="10"/>（國民身分證統一編號<text:s text:c="20"/>）</text:p>
            <text:p text:style-name="P86"/>
            <text:p text:style-name="P87"><text:s text:c="4"/>前因<text:s text:c="3"/>年度<text:s text:c="5"/>字第<text:s text:c="6"/>號<text:s text:c="19"/>案件，經判處</text:p>
            <text:p text:style-name="P88"><text:span text:style-name="T89"><draw:custom-shape svg:x="0.84236in" svg:y="0.02847in" svg:width="3.5in" svg:height="0.625in" draw:z-index="251657216" draw:id="id0" draw:style-name="a0" draw:name="Rectangle 2" text:anchor-type="paragraph"><svg:title/><svg:desc/><text:p text:style-name="P90">銀元<text:s text:c="6"/>元，折合新臺幣<text:s text:c="10"/>元</text:p><text:p text:style-name="內文"><text:span text:style-name="T91">新臺幣</text:span><text:span text:style-name="T92"><text:s text:c="28"/></text:span><text:span text:style-name="T93">元</text:span></text:p><draw:enhanced-geometry draw:type="non-primitive" svg:viewBox="0 0 21600 21600" draw:enhanced-path="M 0 0 L 21600 0 21600 21600 0 21600 Z N"/></draw:custom-shape></text:span></text:p>
            <text:p text:style-name="P94"><text:span text:style-name="T95">罰金</text:span><text:span text:style-name="T96"><text:s text:c="11"/></text:span><text:span text:style-name="T97"><text:s text:c="14"/></text:span><text:span text:style-name="T98">，因無力繳納，並經</text:span></text:p>
            <text:p text:style-name="P99"/>
            <text:p text:style-name="P100">貴署<text:s text:c="2"/>年<text:s text:c="2"/>月<text:s text:c="2"/>日<text:s text:c="2"/>年度　　字第　　　<text:s/>號指揮書發監執行在案。</text:p>
            <text:p text:style-name="P101"/>
            <text:p text:style-name="P102"><text:span text:style-name="T103">1.</text:span><text:span text:style-name="T104"><text:tab/>The sentenced person <text:s text:c="15"/>(National ID No. <text:s text:c="8"/>)<text:s/></text:span></text:p>
            <text:p text:style-name="P105">under<text:s text:c="2"/>case <text:s text:c="4"/>year <text:s text:c="3"/>zhi No. <text:s text:c="2"/></text:p>
            <text:p text:style-name="P106"/>
            <text:p text:style-name="P107"><text:span text:style-name="T108">was given a fine of</text:span><text:span text:style-name="T109"><text:line-break/></text:span><text:span text:style-name="T110"><draw:custom-shape svg:x="2.04722in" svg:y="-0.02292in" svg:width="2.50417in" svg:height="0.41528in" draw:z-index="251658240" draw:id="id1" draw:style-name="a1" draw:name="Rectangle 3" text:anchor-type="paragraph"><svg:title/><svg:desc/><text:p text:style-name="P111"><text:span text:style-name="T112">Silver yuan, converted into NT$</text:span></text:p><text:p text:style-name="P113">NT$</text:p><draw:enhanced-geometry draw:type="non-primitive" svg:viewBox="0 0 21600 21600" draw:enhanced-path="M 0 0 L 21600 0 21600 21600 0 21600 Z N"/></draw:custom-shape></text:span><text:span text:style-name="T114"><text:s text:c="11"/></text:span><text:span text:style-name="T115"><text:s text:c="12"/></text:span></text:p>
            <text:p text:style-name="P116"><text:span text:style-name="T117">The sentenced person was unable to pay the fine and has been serving the sentence in jail pursuant to your Command <text:s text:c="4"/>year <text:s text:c="3"/>zhi No. <text:s text:c="5"/></text:span><text:span text:style-name="T118">dated <text:s/>[month] <text:s/>[date], <text:s/>[year].</text:span></text:p>
            <text:p text:style-name="P119"/>
            <text:p text:style-name="P120">二、茲經籌款新臺幣　　　　　　　　　　元正，請准就殘刑繳納罰金</text:p>
            <text:p text:style-name="P121"/>
            <text:p text:style-name="P122">　　，以利提前出獄。</text:p>
            <text:p text:style-name="P123"/>
            <text:p text:style-name="P124"><text:span text:style-name="T125">2.</text:span><text:span text:style-name="T126"><text:tab/>A fund of NT$ <text:s text:c="8"/>has been prepared. Please allow the payment of a fine for the remaining sentence in return for the early release from jail.</text:span></text:p>
            <text:p text:style-name="P127"/>
            <text:p text:style-name="P128">三、聲請人為受刑人：□配<text:s text:c="4"/>偶<text:s/>□法定代理人<text:s/>□家<text:s text:c="4"/>屬</text:p>
            <text:p text:style-name="P129"/>
            <text:p text:style-name="P130"><text:span text:style-name="T131">3.</text:span><text:span text:style-name="T132"><text:tab/>The<text:s/></text:span><text:span text:style-name="T133">Applicant</text:span><text:span text:style-name="T134"><text:s/>is the<text:s/></text:span><text:span text:style-name="T135">□</text:span><text:span text:style-name="T136"><text:s/>spouse<text:s/></text:span><text:span text:style-name="T137">□</text:span><text:span text:style-name="T138"><text:s/>legal representative<text:s/></text:span><text:span text:style-name="T139">□</text:span><text:span text:style-name="T140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　　</text:p>
            <text:p text:style-name="P147">　　此　　致</text:p>
            <text:p text:style-name="P148">臺灣臺南地方檢察署</text:p>
            <text:p text:style-name="內文"><text:span text:style-name="T149">　　</text:span><text:span text:style-name="T150">TO</text:span></text:p>
            <text:p text:style-name="內文"><text:span text:style-name="T151">Taiwan Tai</text:span><text:span text:style-name="T152">nan</text:span><text:span text:style-name="T153"><text:s/>District<text:s/></text:span><text:span text:style-name="T154">Prosecutors Office</text:span></text:p>
            <text:p text:style-name="P155"/>
            <text:p text:style-name="內文"><text:span text:style-name="T156">　　　　　　　　　　　　　　　聲請人　　　　</text:span><text:span text:style-name="T157"><text:s text:c="5"/></text:span><text:span text:style-name="T158">　　　</text:span><text:span text:style-name="T159">　</text:span><text:span text:style-name="T160">(</text:span><text:span text:style-name="T161">簽名蓋章</text:span><text:span text:style-name="T162">)</text:span></text:p>
            <text:p text:style-name="內文"><text:span text:style-name="T163">　　　　　　　　　　　　　　　</text:span><text:span text:style-name="T164">Applicant</text:span><text:span text:style-name="T165">　　　　　　　</text:span><text:span text:style-name="T166">(Signature/Stamp)</text:span></text:p>
            <text:p text:style-name="P167"/>
            <text:p text:style-name="P168">中　　華　　民　　國　　　　　　年　　　　　　月　　　　　　日</text:p>
            <text:p text:style-name="內文"><text:span text:style-name="T169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0">註記：本表免費供應，僅供對管轄檢察署聲請之用</text:span><text:span text:style-name="T171">。</text:span></text:p>
      <text:p text:style-name="內文"><text:span text:style-name="T172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陳立偉</dc:creator>
    <meta:creation-date>2022-09-18T13:05:00Z</meta:creation-date>
    <dc:date>2025-12-03T08:18:00Z</dc:date>
    <meta:print-date>2019-09-25T03:2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