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text-indent="1.1666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28pt" style:font-size-asian="28pt" style:text-combine="line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8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(即受刑人)</text:p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聲請人因<text:s text:c="6"/>年度<text:s text:c="5"/>字第<text:s text:c="10"/>號<text:s text:c="16"/></text:p>
            <text:p text:style-name="P66"/>
            <text:p text:style-name="P67"><text:span text:style-name="T68">□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10"/></text:span><text:span text:style-name="T76">元</text:span></text:p>
            <text:p text:style-name="P77">案件，被處<text:s text:c="2"/>□有期徒刑<text:s text:c="9"/>年　　<text:s text:c="3"/>月，業於民國<text:s text:c="3"/>年<text:s text:c="3"/>月間</text:p>
            <text:p text:style-name="P78">□拘<text:s text:c="4"/>役　　　　　<text:s text:c="8"/>日</text:p>
            <text:p text:style-name="P79">□無期徒刑</text:p>
            <text:p text:style-name="P80"/>
            <text:p text:style-name="P81">，執行完畢在案，茲為</text:p>
            <text:p text:style-name="P82"/>
            <text:p text:style-name="P83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臺南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立偉</dc:creator>
    <meta:creation-date>2025-12-03T08:20:00Z</meta:creation-date>
    <dc:date>2025-12-03T08:20:00Z</dc:date>
    <meta:print-date>2025-12-03T08:19:00Z</meta:print-date>
    <meta:template xlink:href="Normal.dotm" xlink:type="simple"/>
    <meta:editing-cycles>2</meta:editing-cycles>
    <meta:editing-duration>PT60S</meta:editing-duration>
    <meta:document-statistic meta:page-count="1" meta:paragraph-count="58" meta:word-count="264" meta:character-count="471" meta:row-count="66" meta:non-whitespace-character-count="265"/>
  </office:meta>
</office:document-meta>
</file>