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49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52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6" style:family="table-row">
      <style:table-row-properties style:min-row-height="3.258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ableRow117" style:family="table-row">
      <style:table-row-properties style:min-row-height="0.059in" style:use-optimal-row-height="false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Row120" style:family="table-row">
      <style:table-row-properties style:min-row-height="1.9583in" style:use-optimal-row-height="false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151" style:parent-style-name="預設段落字型" style:family="text">
      <style:text-properties fo:font-size="16pt" style:font-size-asian="16pt"/>
    </style:style>
    <style:style style:name="TableColumn153" style:family="table-column">
      <style:table-column-properties style:column-width="1.584in"/>
    </style:style>
    <style:style style:name="TableColumn154" style:family="table-column">
      <style:table-column-properties style:column-width="1.5847in"/>
    </style:style>
    <style:style style:name="TableColumn155" style:family="table-column">
      <style:table-column-properties style:column-width="1.5847in"/>
    </style:style>
    <style:style style:name="TableColumn156" style:family="table-column">
      <style:table-column-properties style:column-width="1.5847in"/>
    </style:style>
    <style:style style:name="Table152" style:family="table">
      <style:table-properties style:width="6.3381in" fo:margin-left="0in" table:align="left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4166in"/>
    </style:style>
    <style:style style:name="T161" style:parent-style-name="預設段落字型" style:family="text">
      <style:text-properties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 fo:line-height="0.4166in"/>
    </style:style>
    <style:style style:name="T165" style:parent-style-name="預設段落字型" style:family="text">
      <style:text-properties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 fo:line-height="0.4166in"/>
    </style:style>
    <style:style style:name="T169" style:parent-style-name="預設段落字型" style:family="text">
      <style:text-properties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 fo:line-height="0.4166in"/>
    </style:style>
    <style:style style:name="T173" style:parent-style-name="預設段落字型" style:family="text">
      <style:text-properties fo:font-size="14pt" style:font-size-asian="14pt"/>
    </style:style>
    <style:style style:name="TableRow174" style:family="table-row">
      <style:table-row-properties style:min-row-height="0.2208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4166in"/>
    </style:style>
    <style:style style:name="T178" style:parent-style-name="預設段落字型" style:family="text">
      <style:text-properties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4166in"/>
      <style:text-properties style:font-name-asian="標楷體"/>
    </style:style>
    <style:style style:name="P181" style:parent-style-name="內文" style:family="paragraph">
      <style:paragraph-properties fo:line-height="0.4166in"/>
      <style:text-properties style:font-name-asian="標楷體"/>
    </style:style>
    <style:style style:name="P182" style:parent-style-name="內文" style:family="paragraph">
      <style:paragraph-properties fo:line-height="0.4166in"/>
    </style:style>
    <style:style style:name="P183" style:parent-style-name="內文" style:family="paragraph">
      <style:paragraph-properties fo:line-height="0.4166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4166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-asian="標楷體"/>
    </style:style>
    <style:style style:name="TableRow189" style:family="table-row">
      <style:table-row-properties style:min-row-height="0.2208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4166in"/>
    </style:style>
    <style:style style:name="T193" style:parent-style-name="預設段落字型" style:family="text">
      <style:text-properties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4166in"/>
      <style:text-properties style:font-name-asian="標楷體"/>
    </style:style>
    <style:style style:name="P196" style:parent-style-name="內文" style:family="paragraph">
      <style:paragraph-properties fo:line-height="0.4166in"/>
      <style:text-properties style:font-name-asian="標楷體"/>
    </style:style>
    <style:style style:name="P197" style:parent-style-name="內文" style:family="paragraph">
      <style:paragraph-properties fo:line-height="0.4166in"/>
    </style:style>
    <style:style style:name="P198" style:parent-style-name="內文" style:family="paragraph">
      <style:paragraph-properties fo:line-height="0.4166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-asian="標楷體"/>
    </style:style>
    <style:style style:name="TableRow204" style:family="table-row">
      <style:table-row-properties style:min-row-height="0.2215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07" style:parent-style-name="內文" style:family="paragraph">
      <style:paragraph-properties fo:line-height="0.4166in"/>
    </style:style>
    <style:style style:name="T208" style:parent-style-name="預設段落字型" style:family="text">
      <style:text-properties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4166in"/>
      <style:text-properties style:font-name-asian="標楷體"/>
    </style:style>
    <style:style style:name="P211" style:parent-style-name="內文" style:family="paragraph">
      <style:paragraph-properties fo:line-height="0.4166in"/>
      <style:text-properties style:font-name-asian="標楷體"/>
    </style:style>
    <style:style style:name="P212" style:parent-style-name="內文" style:family="paragraph">
      <style:paragraph-properties fo:line-height="0.4166in"/>
    </style:style>
    <style:style style:name="P213" style:parent-style-name="內文" style:family="paragraph">
      <style:paragraph-properties fo:line-height="0.4166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4166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-asian="標楷體"/>
    </style:style>
    <style:style style:name="P219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Application</text:span><text:span text:style-name="T12"><text:s/>for Determining the Sentence to be Executed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<text:span text:style-name="T32"><text:s/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<text:line-break/></text:span><text:span text:style-name="T65">Address</text:span></text:p>
          </table:table-cell>
          <table:covered-table-cell/>
          <table:covered-table-cell/>
          <table:table-cell table:style-name="TableCell66">
            <text:p text:style-name="P67"><text:span text:style-name="T68"><text:line-break/></text:span><text:span text:style-name="T69">Tel.</text:span>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<text:line-break/></text:span><text:span text:style-name="T85">The Request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一、受刑人<text:s text:c="12"/>（國民身分證統一編號<text:s text:c="18"/>）</text:p>
            <text:p text:style-name="P89">前犯<text:s text:c="27"/>等罪經分別判處</text:p>
            <text:p text:style-name="P90"><text:s text:c="27"/>先後確定（詳如附表），並合於定應執行</text:p>
            <text:p text:style-name="P91">　　刑之規定。</text:p>
            <text:p text:style-name="P92"/>
            <text:p text:style-name="P93"><text:span text:style-name="T94">1.</text:span><text:span text:style-name="T95"><text:tab/>The sentenced person <text:s text:c="12"/>(National ID No. <text:s text:c="13"/>)</text:span></text:p>
            <text:p text:style-name="P96"><text:span text:style-name="T97">has been charged with the crime of <text:s text:c="16"/>and sentenced to<text:s/></text:span></text:p>
            <text:p text:style-name="P98"><text:span text:style-name="T99"><text:s text:c="27"/></text:span><text:span text:style-name="T100">pursuant to the final ruling (see Exhibit) and in conformity with the requirements of determining</text:span></text:p>
            <text:p text:style-name="P101"><text:span text:style-name="T102">　　</text:span><text:span text:style-name="T103">the sentence to be executed.</text:span></text:p>
            <text:p text:style-name="P104">二、請依刑事訴訟法第477條第2項規定，准予聲請定其應執行刑。</text:p>
            <text:p text:style-name="P105"><text:span text:style-name="T106">2.</text:span><text:span text:style-name="T107"><text:tab/>Pursuant to Paragraph 2, Article 477 of the Code of Criminal Procedure, please grant the app</text:span><text:span text:style-name="T108">lication for determining the sentence to be executed.</text:span></text:p>
            <text:p text:style-name="P109">三、聲請人為受刑人：□配<text:s text:c="4"/>偶<text:s/>□法定代理人<text:s/></text:p>
            <text:p text:style-name="P110"><text:span text:style-name="T111">3.</text:span><text:span text:style-name="T112"><text:tab/>The Applicant is the<text:s/></text:span><text:span text:style-name="T113">□</text:span><text:span text:style-name="T114"><text:s/>spouse<text:s/></text:span><text:span text:style-name="T115">□</text:span><text:span text:style-name="T116"><text:s/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5">
            <text:p text:style-name="P122">　　</text:p>
            <text:p text:style-name="P123">　　此　　致</text:p>
            <text:p text:style-name="P124">臺灣臺南地方檢察署</text:p>
            <text:p text:style-name="內文"><text:span text:style-name="T125">　　</text:span><text:span text:style-name="T126">TO</text:span></text:p>
            <text:p text:style-name="內文"><text:span text:style-name="T127">Taiwan Tai</text:span><text:span text:style-name="T128">nan</text:span><text:span text:style-name="T129"><text:s/>District<text:s/></text:span><text:span text:style-name="T130">Prosecutors Office</text:span></text:p>
            <text:p text:style-name="P131"/>
            <text:p text:style-name="內文"><text:span text:style-name="T132">　　　　　　　　　　　　　　　聲請人　　　　</text:span><text:span text:style-name="T133"><text:s text:c="5"/></text:span><text:span text:style-name="T134">　　　</text:span><text:span text:style-name="T135">　</text:span><text:span text:style-name="T136">(</text:span><text:span text:style-name="T137">簽名蓋章</text:span><text:span text:style-name="T138">)</text:span></text:p>
            <text:p text:style-name="內文"><text:span text:style-name="T139">　　　　　　　　　　　　　　　</text:span><text:span text:style-name="T140">Applicant</text:span><text:span text:style-name="T141">　　　　　　　</text:span><text:span text:style-name="T142">(Signature/Stamp)</text:span></text:p>
            <text:p text:style-name="P143"/>
            <text:p text:style-name="P144">中　　華　　民　　國　　　　　　年　　　　　　月　　　　　　日</text:p>
            <text:p text:style-name="內文"><text:span text:style-name="T145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6">註記：本表免費供應，僅供對管轄檢察署聲請之用</text:span><text:span text:style-name="T147">。</text:span></text:p>
      <text:p text:style-name="內文"><text:span text:style-name="T148">Note: This free legal form can only be used for application in the Prosecutors Office with<text:s/></text:span><text:span text:style-name="T149">jurisdiction.</text:span></text:p>
      <text:soft-page-break/>
      <text:p text:style-name="P150">附表</text:p>
      <text:p text:style-name="內文"><text:span text:style-name="T151">Exhibit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確定判決法</text:p>
            <text:p text:style-name="P160"><text:span text:style-name="T161">Final Judgment Court</text:span></text:p>
          </table:table-cell>
          <table:table-cell table:style-name="TableCell162">
            <text:p text:style-name="P163">確定判決案號</text:p>
            <text:p text:style-name="P164"><text:span text:style-name="T165">Case No. of Final judgment</text:span></text:p>
          </table:table-cell>
          <table:table-cell table:style-name="TableCell166">
            <text:p text:style-name="P167">罪<text:s text:c="8"/>名</text:p>
            <text:p text:style-name="P168"><text:span text:style-name="T169">Charge</text:span></text:p>
          </table:table-cell>
          <table:table-cell table:style-name="TableCell170">
            <text:p text:style-name="P171">宣<text:s text:c="3"/>告<text:s text:c="3"/>刑</text:p>
            <text:p text:style-name="P172"><text:span text:style-name="T173">Sentencing</text:span></text:p>
          </table:table-cell>
        </table:table-row>
        <table:table-row table:style-name="TableRow174">
          <table:table-cell table:style-name="TableCell175">
            <text:p text:style-name="P176">臺灣<text:s text:c="7"/>法院</text:p>
            <text:p text:style-name="P177"><text:span text:style-name="T178">Taiwan <text:s text:c="4"/>Court</text:span></text:p>
          </table:table-cell>
          <table:table-cell table:style-name="TableCell179">
            <text:p text:style-name="P180"><text:s text:c="4"/>年度<text:s text:c="7"/>字</text:p>
            <text:p text:style-name="P181">第<text:s text:c="13"/>號<text:s/></text:p>
            <text:p text:style-name="P182"><text:s text:c="6"/>year <text:s text:c="3"/></text:p>
            <text:p text:style-name="P183">zhi<text:span text:style-name="T184"><text:s/></text:span>No.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臺灣<text:s text:c="7"/>法院</text:p>
            <text:p text:style-name="P192"><text:span text:style-name="T193">Taiwan <text:s text:c="4"/>Court</text:span></text:p>
          </table:table-cell>
          <table:table-cell table:style-name="TableCell194">
            <text:p text:style-name="P195"><text:s text:c="4"/>年度<text:s text:c="7"/>字</text:p>
            <text:p text:style-name="P196">第<text:s text:c="13"/>號<text:s/></text:p>
            <text:p text:style-name="P197"><text:s text:c="6"/>year <text:s text:c="3"/></text:p>
            <text:p text:style-name="P198">zhi<text:span text:style-name="T199"><text:s/></text:span>No.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臺灣<text:s text:c="7"/>法院</text:p>
            <text:p text:style-name="P207"><text:span text:style-name="T208">Taiwan <text:s text:c="4"/>Court</text:span></text:p>
          </table:table-cell>
          <table:table-cell table:style-name="TableCell209">
            <text:p text:style-name="P210"><text:s text:c="4"/>年度<text:s text:c="7"/>字</text:p>
            <text:p text:style-name="P211">第<text:s text:c="13"/>號<text:s/></text:p>
            <text:p text:style-name="P212"><text:s text:c="6"/>year <text:s text:c="3"/></text:p>
            <text:p text:style-name="P213">zhi<text:span text:style-name="T214"><text:s/></text:span>No.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陳立偉</dc:creator>
    <meta:creation-date>2022-09-18T13:09:00Z</meta:creation-date>
    <dc:date>2025-12-03T08:23:00Z</dc:date>
    <meta:print-date>2019-08-05T06:32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74" meta:character-count="1837" meta:row-count="13" meta:non-whitespace-character-count="1566"/>
  </office:meta>
</office:document-meta>
</file>