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8" style:parent-style-name="預設段落字型" style:family="text">
      <style:text-properties fo:font-weight="bold" style:font-weight-asian="bold" fo:font-size="18pt" style:font-size-asian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24pt" style:font-size-asian="24pt" style:text-combine="line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6pt" style:font-size-asian="16pt"/>
    </style:style>
    <style:style style:name="TableRow44" style:family="table-row">
      <style:table-row-properties style:min-row-height="0.4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size="14pt" style:font-size-asian="14pt"/>
    </style:style>
    <style:style style:name="TableRow69" style:family="table-row">
      <style:table-row-properties style:min-row-height="0.551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406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size="14pt" style:font-size-asian="14pt"/>
    </style:style>
    <style:style style:name="TableRow91" style:family="table-row">
      <style:table-row-properties style:min-row-height="0.718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4611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02" style:family="table-row">
      <style:table-row-properties style:min-row-height="3.258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75%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2" style:parent-style-name="內文" style:list-style-name="LFO1" style:family="paragraph">
      <style:paragraph-properties fo:text-align="justify" style:line-height-at-least="0.1666in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style:line-height-at-least="0.1666in"/>
    </style:style>
    <style:style style:name="P119" style:parent-style-name="內文" style:family="paragraph">
      <style:paragraph-properties fo:line-height="75%"/>
      <style:text-properties fo:font-size="14pt" style:font-size-asian="14pt"/>
    </style:style>
    <style:style style:name="P120" style:parent-style-name="內文" style:family="paragraph">
      <style:paragraph-properties fo:text-align="justify" style:line-height-at-least="0.1666in"/>
      <style:text-properties fo:font-size="14pt" style:font-size-asian="14pt"/>
    </style:style>
    <style:style style:name="P121" style:parent-style-name="內文" style:family="paragraph">
      <style:paragraph-properties fo:text-align="justify" style:line-height-at-least="0.1666in"/>
      <style:text-properties fo:font-size="14pt" style:font-size-asian="14pt"/>
    </style:style>
    <style:style style:name="P122" style:parent-style-name="內文" style:family="paragraph">
      <style:paragraph-properties fo:text-align="justify" style:line-height-at-least="0.1666in"/>
      <style:text-properties fo:font-size="14pt" style:font-size-asian="14pt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style:line-height-at-least="0.1666in"/>
      <style:text-properties fo:font-size="14pt" style:font-size-asian="14pt"/>
    </style:style>
    <style:style style:name="P129" style:parent-style-name="內文" style:family="paragraph">
      <style:paragraph-properties fo:text-align="justify" style:line-height-at-least="0.1666in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style:line-height-at-least="0.1666in" fo:text-indent="0.3888in"/>
      <style:text-properties style:font-name-asian="標楷體" fo:font-size="14pt" style:font-size-asian="14pt"/>
    </style:style>
    <style:style style:name="P143" style:parent-style-name="內文" style:family="paragraph">
      <style:paragraph-properties style:line-height-at-least="0.1666in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75%"/>
    </style:style>
    <style:style style:name="T160" style:parent-style-name="預設段落字型" style:family="text">
      <style:text-properties fo:font-size="14pt" style:font-size-asian="14pt"/>
    </style:style>
    <style:style style:name="TableRow161" style:family="table-row">
      <style:table-row-properties style:min-row-height="0.059in" style:use-optimal-row-height="false"/>
    </style:style>
    <style:style style:name="TableCell1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64" style:family="table-row">
      <style:table-row-properties style:min-row-height="1.7743in" style:use-optimal-row-height="false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延期</text:span><text:span text:style-name="T15"><text:s/></text:span><text:span text:style-name="T16">執</text:span><text:span text:style-name="T17"><text:s/></text:span><text:span text:style-name="T18">行</text:span><text:span text:style-name="T19"><text:s/></text:span><text:span text:style-name="T20">聲</text:span><text:span text:style-name="T21"><text:s/></text:span><text:span text:style-name="T22">請</text:span><text:span text:style-name="T23"><text:s/></text:span><text:span text:style-name="T24">表</text:span><text:span text:style-name="T25"><text:s text:c="3"/></text:span></text:p>
            <text:p text:style-name="P26"><text:span text:style-name="T27">Application</text:span><text:span text:style-name="T28"><text:s/>for Suspending/Postponing the Execution <text:s text:c="2"/></text:span></text:p>
            <text:p text:style-name="P29"><text:span text:style-name="T30"><text:s text:c="18"/></text:span><text:span text:style-name="T31">案號：</text:span><text:span text:style-name="T32"><text:s text:c="3"/></text:span><text:span text:style-name="T33">年度</text:span><text:span text:style-name="T34"><text:s text:c="5"/></text:span><text:span text:style-name="T35">字第</text:span><text:span text:style-name="T36"><text:s text:c="8"/></text:span><text:span text:style-name="T37">號</text:span><text:span text:style-name="T38"><text:s text:c="2"/></text:span><text:span text:style-name="T39">股</text:span><text:span text:style-name="T40">別</text:span><text:span text:style-name="T41">：</text:span></text:p>
            <text:p text:style-name="P42"><text:span text:style-name="T43"><text:s text:c="18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聲請人(即受刑人)</text:p>
            <text:p text:style-name="P47"/>
            <text:p text:style-name="P48"><text:span text:style-name="T49">Applicant</text:span><text:span text:style-name="T50"><text:s/>(Sentenced Person)</text:span></text:p>
            <text:p text:style-name="P51">Name</text:p>
          </table:table-cell>
          <table:table-cell table:style-name="TableCell52">
            <text:p text:style-name="P53">性別</text:p>
            <text:p text:style-name="P54"><text:span text:style-name="T55">Gender</text:span></text:p>
          </table:table-cell>
          <table:table-cell table:style-name="TableCell56">
            <text:p text:style-name="P57">出生年月日</text:p>
            <text:p text:style-name="P58"><text:span text:style-name="T59">Date of Birth</text:span></text:p>
          </table:table-cell>
          <table:table-cell table:style-name="TableCell60">
            <text:p text:style-name="P61">國民身分證統一編號/護照號碼/居留證號</text:p>
            <text:p text:style-name="P62">National ID No./</text:p>
            <text:p text:style-name="P63">Passport No./</text:p>
            <text:p text:style-name="P64">Alien Resident Certificate No.</text:p>
          </table:table-cell>
          <table:table-cell table:style-name="TableCell65">
            <text:p text:style-name="P66">職業</text:p>
            <text:p text:style-name="P67"><text:span text:style-name="T68">Occupation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  <text:p text:style-name="P83">Address</text:p>
          </table:table-cell>
          <table:covered-table-cell/>
          <table:covered-table-cell/>
          <table:table-cell table:style-name="TableCell84">
            <text:p text:style-name="P85"/>
            <text:p text:style-name="P86">Tel.</text:p>
          </table:table-cell>
          <table:table-cell table:style-name="TableCell87">
            <text:p text:style-name="P88">備考</text:p>
            <text:p text:style-name="P89"><text:span text:style-name="T90">Remarks</text:span></text:p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/>
            <text:p text:style-name="P10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  <text:p text:style-name="P105">一、聲請人即受刑人　　　　　　　　因　　　　　　　　　　　　　案</text:p>
            <text:p text:style-name="P106">　　</text:p>
            <text:p text:style-name="P107"><text:span text:style-name="T108">　　件，經判處　有期徒刑　　年　　月拘　　役　　　　　日　確定在案，並經　貴署　　年　　</text:span></text:p>
            <text:p text:style-name="P109"/>
            <text:p text:style-name="P110">　　　　月　　　日　　字第　　　　　號通知到案執行。</text:p>
            <text:p text:style-name="P111"/>
            <text:list text:style-name="LFO1" text:continue-numbering="true">
              <text:list-item>
                <text:p text:style-name="P112"><text:span text:style-name="T113">The<text:s/></text:span><text:span text:style-name="T114">Applicant</text:span><text:span text:style-name="T115">, a sentenced person, has been sentenced to<text:s/></text:span></text:p>
              </text:list-item>
            </text:list>
            <text:p text:style-name="P116"><text:span text:style-name="T117"><text:s text:c="38"/></text:span></text:p>
            <text:p text:style-name="P118"><draw:frame draw:z-index="251657728" draw:id="id0" draw:style-name="a0" draw:name="文字方塊 2" text:anchor-type="paragraph" svg:x="0.04514in" svg:y="0.05625in" svg:width="4.13403in" svg:height="0.6in" style:rel-width="scale" style:rel-height="scale"><draw:text-box><text:p text:style-name="P119">a fixed-term imprisonment <text:s text:c="3"/>years and <text:s text:c="2"/>days<text:s/>a short-term imprisonment <text:s text:c="5"/>days</text:p></draw:text-box><svg:title/><svg:desc/></draw:frame></text:p>
            <text:p text:style-name="P120">　　</text:p>
            <text:p text:style-name="P121"><text:s text:c="46"/>under the case</text:p>
            <text:p text:style-name="P122"/>
            <text:p text:style-name="P123"><text:span text:style-name="T124">subject to the final<text:s/></text:span><text:span text:style-name="T125">judgment</text:span><text:span text:style-name="T126">. Your Office has given the Notice<text:s/></text:span><text:span text:style-name="T127">　　</text:span></text:p>
            <text:p text:style-name="P128"/>
            <text:p text:style-name="P129"><text:span text:style-name="T130">zhi No.<text:s/></text:span><text:span text:style-name="T131">　　　　　</text:span><text:span text:style-name="T132">for execution on <text:s text:c="2"/>[month] <text:s text:c="2"/>[date], <text:s text:c="2"/>[year]</text:span></text:p>
            <text:p text:style-name="P133"/>
            <text:p text:style-name="P134"/>
            <text:p text:style-name="P135">二、茲聲請人因(1)心神喪失(2)懷胎五月以上(3)生產未滿二月(4)現罹疾病</text:p>
            <text:p text:style-name="P136"/>
            <text:p text:style-name="P137"><text:s text:c="4"/>恐因執行而不能保其生命(5)應徵(召)入營服役情形(6)其他_________ <text:s text:c="11"/></text:p>
            <text:p text:style-name="P138"/>
            <text:p text:style-name="P139"><text:s text:c="4"/>________________________情形，請准予於痊癒後或該事故消滅前或</text:p>
            <text:p text:style-name="P140"/>
            <text:p text:style-name="P141"/>
            <text:p text:style-name="P142">退伍(解除召集)前，延期執行。</text:p>
            <text:p text:style-name="P143"/>
            <text:p text:style-name="P144"><text:span text:style-name="T145">2. The<text:s/></text:span><text:span text:style-name="T146">Applicant</text:span><text:span text:style-name="T147"><text:s/>(1) has been suffering from a mental disorder, (2) is five months or more p</text:span><text:span text:style-name="T148">regnant, (3) just gave birth in the past two months, or (4) has been diagnosed with an illness,which may cause death if admitted to the jail, or (5) is listed (called-up) for military service or (6) other<text:s/></text:span><text:span text:style-name="T149"><text:s text:c="9"/></text:span><text:span text:style-name="T150">____________. Please grant the postponemen</text:span><text:span text:style-name="T151">t of execution until the<text:s/></text:span><text:span text:style-name="T152">Applicant</text:span><text:span text:style-name="T153"><text:s/>recovers from the illness, the occurrence no longer exists</text:span><text:span text:style-name="T154"><text:s/></text:span><text:span text:style-name="T155">or the<text:s/></text:span><text:span text:style-name="T156">Applicant</text:span><text:span text:style-name="T157"><text:s/>is discharged from military service.</text:span></text:p>
            <text:p text:style-name="內文"/>
            <text:p text:style-name="內文"/>
            <text:p text:style-name="P158">三、證明文件：</text:p>
            <text:p text:style-name="P159"><text:span text:style-name="T160">3. Supporting Document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　　</text:p>
            <text:p text:style-name="P167">　　此　　致</text:p>
            <text:p text:style-name="P168">臺灣臺南地方檢察署</text:p>
            <text:p text:style-name="內文"><text:span text:style-name="T169">　　</text:span><text:span text:style-name="T170">TO</text:span></text:p>
            <text:p text:style-name="內文"><text:span text:style-name="T171">Taiwan Tai</text:span><text:span text:style-name="T172">nan</text:span><text:span text:style-name="T173"><text:s/>District Prosecutors Office</text:span></text:p>
            <text:p text:style-name="P174"/>
            <text:p text:style-name="內文"><text:span text:style-name="T175">　　　　　　　　　　　　　　　聲請人　　　　</text:span><text:span text:style-name="T176"><text:s text:c="5"/></text:span><text:span text:style-name="T177">　　　</text:span><text:span text:style-name="T178">　</text:span><text:span text:style-name="T179">(</text:span><text:span text:style-name="T180">簽名蓋章</text:span><text:span text:style-name="T181">)</text:span></text:p>
            <text:p text:style-name="內文"><text:span text:style-name="T182">　　　　　　　　　　　　　　　</text:span><text:span text:style-name="T183">Applicant</text:span><text:span text:style-name="T184">　　　　</text:span><text:span text:style-name="T185"><text:s text:c="3"/></text:span><text:span text:style-name="T186">　</text:span><text:span text:style-name="T187">(Signature/Stamp)</text:span></text:p>
            <text:p text:style-name="P188"/>
            <text:p text:style-name="P189">中　　華　　民　　國　　　　　　年　　　　　　月　　　　　　日</text:p>
            <text:p text:style-name="內文"><text:span text:style-name="T190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1">註記：本表免費供應，僅供對管轄檢察署聲請之用</text:span><text:span text:style-name="T192">。</text:span></text:p>
      <text:p text:style-name="內文"><text:span text:style-name="T193">Note: This free legal form can only be used for</text:span><text:span text:style-name="T194"><text:s/></text:span><text:span text:style-name="T195">application in the Pr</text:span><text:span text:style-name="T196">osecutors Office</text:span><text:span text:style-name="T197"><text:s/>with jurisdiction</text:span><text:span text:style-name="T19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立偉</dc:creator>
    <meta:creation-date>2022-09-18T13:10:00Z</meta:creation-date>
    <dc:date>2025-12-03T08:25:00Z</dc:date>
    <meta:print-date>2005-02-27T08:3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80" meta:character-count="1874" meta:row-count="13" meta:non-whitespace-character-count="1597"/>
  </office:meta>
</office:document-meta>
</file>