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fo:margin-bottom="0.127in" fo:margin-left="0.0118in" fo:text-indent="-0.1104in">
        <style:tab-stops>
          <style:tab-stop style:type="right" style:position="6.525in"/>
        </style:tab-stops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5118in"/>
    </style:style>
    <style:style style:name="TableColumn13" style:family="table-column">
      <style:table-column-properties style:column-width="0.7743in"/>
    </style:style>
    <style:style style:name="TableColumn14" style:family="table-column">
      <style:table-column-properties style:column-width="1.027in"/>
    </style:style>
    <style:style style:name="TableColumn15" style:family="table-column">
      <style:table-column-properties style:column-width="0.4625in"/>
    </style:style>
    <style:style style:name="TableColumn16" style:family="table-column">
      <style:table-column-properties style:column-width="0.2548in"/>
    </style:style>
    <style:style style:name="TableColumn17" style:family="table-column">
      <style:table-column-properties style:column-width="0.4395in"/>
    </style:style>
    <style:style style:name="TableColumn18" style:family="table-column">
      <style:table-column-properties style:column-width="0.4868in"/>
    </style:style>
    <style:style style:name="TableColumn19" style:family="table-column">
      <style:table-column-properties style:column-width="0.0986in"/>
    </style:style>
    <style:style style:name="TableColumn20" style:family="table-column">
      <style:table-column-properties style:column-width="0.0576in"/>
    </style:style>
    <style:style style:name="TableColumn21" style:family="table-column">
      <style:table-column-properties style:column-width="0.2375in"/>
    </style:style>
    <style:style style:name="TableColumn22" style:family="table-column">
      <style:table-column-properties style:column-width="0.2763in"/>
    </style:style>
    <style:style style:name="TableColumn23" style:family="table-column">
      <style:table-column-properties style:column-width="0.7083in"/>
    </style:style>
    <style:style style:name="TableColumn24" style:family="table-column">
      <style:table-column-properties style:column-width="1.6055in"/>
    </style:style>
    <style:style style:name="Table11" style:family="table">
      <style:table-properties style:width="6.9409in" fo:margin-left="0.0194in" table:align="left"/>
    </style:style>
    <style:style style:name="TableRow25" style:family="table-row">
      <style:table-row-properties style:min-row-height="0.468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/>
    </style:style>
    <style:style style:name="T50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ableRow55" style:family="table-row">
      <style:table-row-properties style:min-row-height="0.4201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/>
    </style:style>
    <style:style style:name="T5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63" style:parent-style-name="本文" style:family="paragraph">
      <style:paragraph-properties fo:text-align="center"/>
    </style:style>
    <style:style style:name="T6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631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527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/>
    </style:style>
    <style:style style:name="T8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3527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993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2388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4583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3798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0402in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0402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本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本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8" style:parent-style-name="本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673in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本文" style:family="paragraph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本文" style:family="paragraph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6" style:parent-style-name="本文" style:family="paragraph"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3673in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本文" style:family="paragraph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本文" style:family="paragraph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3" style:parent-style-name="本文" style:family="paragraph"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3673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6" style:parent-style-name="本文" style:family="paragraph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本文" style:family="paragraph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0" style:parent-style-name="本文" style:family="paragraph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1.2687in" fo:keep-together="always"/>
    </style:style>
    <style:style style:name="TableCell1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margin-bottom="0in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本文" style:family="paragraph">
      <style:paragraph-properties fo:margin-bottom="0in" fo:margin-right="0.0784in"/>
    </style:style>
    <style:style style:name="T186" style:parent-style-name="預設段落字型" style:family="text">
      <style:text-properties style:font-name-asian="標楷體" fo:font-size="12pt" style:font-size-asian="12pt" style:font-size-complex="12pt"/>
    </style:style>
    <style:style style:name="P187" style:parent-style-name="本文" style:family="paragraph">
      <style:paragraph-properties fo:margin-bottom="0in" fo:margin-right="0.0784in"/>
      <style:text-properties style:font-name-asian="標楷體"/>
    </style:style>
    <style:style style:name="P188" style:parent-style-name="本文" style:family="paragraph">
      <style:paragraph-properties fo:margin-bottom="0in" fo:margin-right="0.0784in"/>
      <style:text-properties style:font-name-asian="標楷體" fo:font-size="14pt" style:font-size-asian="14pt" style:font-size-complex="14pt"/>
    </style:style>
    <style:style style:name="P189" style:parent-style-name="本文" style:family="paragraph">
      <style:paragraph-properties fo:margin-bottom="0in" fo:margin-right="0.0784in"/>
      <style:text-properties style:font-name-asian="標楷體" fo:font-size="14pt" style:font-size-asian="14pt" style:font-size-complex="14pt"/>
    </style:style>
    <style:style style:name="P190" style:parent-style-name="本文" style:family="paragraph">
      <style:paragraph-properties fo:margin-bottom="0in" fo:margin-right="0.0784in"/>
    </style:style>
    <style:style style:name="P191" style:parent-style-name="本文" style:family="paragraph">
      <style:paragraph-properties fo:margin-bottom="0in" fo:margin-right="0.0784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margin-bottom="0in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6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P207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P208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P209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P210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P211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P212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P213" style:parent-style-name="本文" style:family="paragraph">
      <style:paragraph-properties style:snap-to-layout-grid="false" fo:margin-bottom="0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P222" style:parent-style-name="本文" style:family="paragraph">
      <style:paragraph-properties style:snap-to-layout-grid="false" fo:margin-bottom="0in"/>
      <style:text-properties style:font-name="標楷體" style:font-name-asian="標楷體"/>
    </style:style>
    <style:style style:name="P223" style:parent-style-name="本文" style:family="paragraph">
      <style:paragraph-properties style:snap-to-layout-grid="false" fo:margin-bottom="0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4722in" fo:keep-together="always"/>
    </style:style>
    <style:style style:name="TableCell2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8194in" fo:keep-together="always"/>
    </style:style>
    <style:style style:name="TableCell2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38" style:parent-style-name="本文" style:family="paragraph">
      <style:paragraph-properties fo:text-indent="0.1944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47" style:parent-style-name="本文" style:family="paragraph">
      <style:text-properties style:font-name-asian="標楷體" fo:font-size="14pt" style:font-size-asian="14pt" style:font-size-complex="14pt"/>
    </style:style>
    <style:style style:name="P248" style:parent-style-name="本文縮排3" style:family="paragraph">
      <style:paragraph-properties style:snap-to-layout-grid="false" fo:margin-left="-0.043in" fo:text-indent="-0.0555in">
        <style:tab-stops>
          <style:tab-stop style:type="right" style:position="6.579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50" style:family="table-column">
      <style:table-column-properties style:column-width="3.5319in"/>
    </style:style>
    <style:style style:name="TableColumn251" style:family="table-column">
      <style:table-column-properties style:column-width="3.5326in"/>
    </style:style>
    <style:style style:name="Table249" style:family="table">
      <style:table-properties style:width="7.0645in" fo:margin-left="0.075in" table:align="left"/>
    </style:style>
    <style:style style:name="TableRow252" style:family="table-row">
      <style:table-row-properties style:min-row-height="0.29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61" style:family="table-row">
      <style:table-row-properties style:min-row-height="9.6in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" style:parent-style-name="本文" style:family="paragraph">
      <style:text-properties style:font-name-asian="標楷體" fo:font-size="14pt" style:font-size-asian="14pt" style:font-size-complex="14pt"/>
    </style:style>
    <style:style style:name="TableRow264" style:family="table-row">
      <style:table-row-properties style:min-row-height="0.5812in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P276" style:parent-style-name="本文" style:family="paragraph">
      <style:paragraph-properties fo:line-height="0.1666in">
        <style:tab-stops>
          <style:tab-stop style:type="left" style:position="0.3638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臺南地方檢察署</text:span><text:span text:style-name="T3">114</text:span><text:span text:style-name="T4">年度第</text:span><text:span text:style-name="T5">1</text:span><text:span text:style-name="T6">次臨時人員</text:span><text:span text:style-name="T7">(</text:span><text:span text:style-name="T8">觀護佐理員</text:span><text:span text:style-name="T9">)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姓</text:span><text:span text:style-name="T29"><text:s text:c="3"/></text:span><text:span text:style-name="T30">名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<text:span text:style-name="T35">出</text:span><text:span text:style-name="T36"><text:s text:c="2"/></text:span><text:span text:style-name="T37">生</text:span></text:p>
            <text:p text:style-name="P38"><text:span text:style-name="T39">年月日</text:span></text:p>
          </table:table-cell>
          <table:covered-table-cell/>
          <table:table-cell table:style-name="TableCell40" table:number-columns-spanned="5">
            <text:p text:style-name="P41"><text:span text:style-name="T42"><text:s/></text:span><text:span text:style-name="T43">年</text:span><text:span text:style-name="T44"><text:s text:c="3"/></text:span><text:span text:style-name="T45">月</text:span><text:span text:style-name="T46"><text:s text:c="3"/></text:span><text:span text:style-name="T47">日</text:span></text:p>
          </table:table-cell>
          <table:covered-table-cell/>
          <table:covered-table-cell/>
          <table:covered-table-cell/>
          <table:covered-table-cell/>
          <table:table-cell table:style-name="TableCell48" table:number-rows-spanned="5">
            <text:p text:style-name="P49"><text:span text:style-name="T50">照片黏貼處</text:span></text:p>
            <text:p text:style-name="P51"><text:span text:style-name="T52">（最近一年內</text:span><text:span text:style-name="T53">2</text:span><text:span text:style-name="T54">吋正面脫帽半身照片）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身</text:span><text:span text:style-name="T59"><text:s/></text:span><text:span text:style-name="T60">分</text:span><text:span text:style-name="T61"><text:s/></text:span><text:span text:style-name="T62">證</text:span></text:p>
            <text:p text:style-name="P63"><text:span text:style-name="T64">統一編號</text:span>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<text:span text:style-name="T69">同意貴署查詢刑案紀錄</text:span></text:p>
          </table:table-cell>
          <table:covered-table-cell/>
          <table:table-cell table:style-name="TableCell70" table:number-columns-spanned="5">
            <text:p text:style-name="本文"><text:span text:style-name="T71">□</text:span><text:span text:style-name="T72">是</text:span></text:p>
            <text:p text:style-name="本文"><text:span text:style-name="T73">□</text:span><text:span text:style-name="T74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5">
          <table:table-cell table:style-name="TableCell76" table:number-columns-spanned="2">
            <text:p text:style-name="P77"><text:span text:style-name="T78">通訊地址</text:span></text:p>
          </table:table-cell>
          <table:covered-table-cell/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1">
          <table:table-cell table:style-name="TableCell82" table:number-columns-spanned="2">
            <text:p text:style-name="P83"><text:span text:style-name="T84">戶籍地址</text:span></text:p>
          </table:table-cell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7">
          <table:table-cell table:style-name="TableCell88" table:number-columns-spanned="2">
            <text:p text:style-name="P89"><text:span text:style-name="T90">住家電話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><text:span text:style-name="T95">行動電話</text:span>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8">
          <table:table-cell table:style-name="TableCell99" table:number-columns-spanned="2">
            <text:p text:style-name="本文"><text:span text:style-name="T100">是否為退休軍公教支領月退休金人員</text:span></text:p>
          </table:table-cell>
          <table:covered-table-cell/>
          <table:table-cell table:style-name="TableCell101" table:number-columns-spanned="3">
            <text:p text:style-name="本文"><text:span text:style-name="T102">□</text:span><text:span text:style-name="T103">否</text:span><text:span text:style-name="T104"><text:s text:c="2"/></text:span><text:span text:style-name="T105">□</text:span><text:span text:style-name="T106">是</text:span></text:p>
          </table:table-cell>
          <table:covered-table-cell/>
          <table:covered-table-cell/>
          <table:table-cell table:style-name="TableCell107" table:number-columns-spanned="5">
            <text:p text:style-name="本文"><text:span text:style-name="T108">三親等內血</text:span><text:span text:style-name="T109">(</text:span><text:span text:style-name="T110">姻</text:span><text:span text:style-name="T111">)</text:span><text:span text:style-name="T112">親為本署員工之姓名</text:span><text:span text:style-name="T113">(</text:span><text:span text:style-name="T114">無則免填</text:span><text:span text:style-name="T115">)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本文"><text:span text:style-name="T117">□</text:span><text:span text:style-name="T118">無</text:span></text:p>
            <text:p text:style-name="本文"><text:span text:style-name="T119">□</text:span><text:span text:style-name="T120">有：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2">
            <text:p text:style-name="P123"><text:span text:style-name="T124">最高學歷</text:span></text:p>
          </table:table-cell>
          <table:covered-table-cell/>
          <table:table-cell table:style-name="TableCell125" table:number-columns-spanned="7">
            <text:p text:style-name="P126"><text:span text:style-name="T127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科系名稱</text:span>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現</text:span><text:span text:style-name="T140"><text:s text:c="4"/></text:span><text:span text:style-name="T141">職</text:span></text:p>
          </table:table-cell>
          <table:covered-table-cell/>
          <table:table-cell table:style-name="TableCell142" table:number-columns-spanned="7">
            <text:p text:style-name="本文"><text:span text:style-name="T143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本文"><text:span text:style-name="T145">職務：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3">
            <text:p text:style-name="P148"><text:span text:style-name="T149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<text:span text:style-name="T153">服務單位</text:span></text:p>
          </table:table-cell>
          <table:covered-table-cell/>
          <table:covered-table-cell/>
          <table:table-cell table:style-name="TableCell154" table:number-columns-spanned="8">
            <text:p text:style-name="P155"><text:span text:style-name="T156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服務期間</text:span>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><text:span text:style-name="T184">報考人員：</text:span></text:p>
            <text:p text:style-name="P185"><text:span text:style-name="T186">本人確認所有填載之內容及所提供之證明文件均為真實，如有虛偽不實者，同意貴署無條件取消甄選資格、註銷錄取資格或解僱，並追究相關法律責任。</text:span></text:p>
            <text:p text:style-name="P187"/>
            <text:p text:style-name="P188"/>
            <text:p text:style-name="P189">報考人簽章：</text:p>
            <text:p text:style-name="P190"/>
            <text:p text:style-name="P191"><text:span text:style-name="T192">中華民國</text:span><text:span text:style-name="T193"><text:s text:c="6"/></text:span><text:span text:style-name="T194">年</text:span><text:span text:style-name="T195"><text:s text:c="6"/></text:span><text:span text:style-name="T196">月</text:span><text:span text:style-name="T197"><text:s text:c="6"/></text:span><text:span text:style-name="T198">日</text:span></text:p>
          </table:table-cell>
          <table:covered-table-cell/>
          <table:covered-table-cell/>
          <table:covered-table-cell/>
          <table:table-cell table:style-name="TableCell199" table:number-columns-spanned="9">
            <text:p text:style-name="P200"><text:span text:style-name="T201">主辦單位審查欄</text:span><text:span text:style-name="T202">(</text:span><text:span text:style-name="T203">主辦單位填寫</text:span><text:span text:style-name="T204">)</text:span><text:span text:style-name="T205">：</text:span></text:p>
            <text:p text:style-name="P206">1. □報名表</text:p>
            <text:p text:style-name="P207">2. □簡要自傳</text:p>
            <text:p text:style-name="P208">3. □具結書</text:p>
            <text:p text:style-name="P209">4.<text:s/>□最近一年內2吋正面脫帽半身照片1張，請自行黏貼於報名表</text:p>
            <text:p text:style-name="P210">5. □國民身分證正反面影本</text:p>
            <text:p text:style-name="P211">6. □學歷證明文件影本</text:p>
            <text:p text:style-name="P212">7. □兵役證明或免役證明影本(女性免附)</text:p>
            <text:p text:style-name="P213"><text:span text:style-name="T214">8. □</text:span><text:span text:style-name="T215">體格檢查表</text:span><text:span text:style-name="T216">(</text:span><text:span text:style-name="T217">至遲應於</text:span><text:span text:style-name="T218">面試前三日下班前</text:span><text:span text:style-name="T219">補件</text:span><text:span text:style-name="T220">)</text:span></text:p>
            <text:p text:style-name="P221">9. □汽車駕照或機車駕照影本</text:p>
            <text:p text:style-name="P222">10. □其他：工作經歷證明、專業證照等(無則免附)</text:p>
            <text:p text:style-name="P223"><text:span text:style-name="T224">（</text:span><text:span text:style-name="T225">影本請書寫與正本相符並簽章</text:span><text:span text:style-name="T226">，繳交文件如有虛偽、不實等情事者，取消甄選資格；如經錄取，註銷錄取資格或解僱，並追究相關法律責任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3">
            <text:p text:style-name="本文"><text:span text:style-name="T229">審查結果</text:span><text:span text:style-name="T230">(</text:span><text:span text:style-name="T231">主辦單位填寫</text:span><text:span text:style-name="T232">)</text:span><text:span text:style-name="T23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本文"><text:span text:style-name="T236">初核</text:span></text:p>
          </table:table-cell>
          <table:table-cell table:style-name="TableCell237" table:number-columns-spanned="5">
            <text:p text:style-name="P238"><text:span text:style-name="T239">□</text:span><text:span text:style-name="T240">合格</text:span><text:span text:style-name="T241"><text:s text:c="6"/></text:span><text:span text:style-name="T242">□</text:span><text:span text:style-name="T243">不合格</text:span>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本文"><text:span text:style-name="T245">複核</text:span></text:p>
          </table:table-cell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soft-page-break/>
            <text:p text:style-name="P254"><text:span text:style-name="T255">簡要自傳</text:span><text:span text:style-name="T256"><text:s/>(</text:span><text:span text:style-name="T257">家庭概況、學歷經歷、甄選動機</text:span><text:span text:style-name="T258">)(500~1,000</text:span><text:span text:style-name="T259">字</text:span><text:span text:style-name="T260">)</text:span></text:p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本文"><text:span text:style-name="T266">中華民國</text:span><text:span text:style-name="T267"><text:s text:c="5"/></text:span><text:span text:style-name="T268">年</text:span><text:span text:style-name="T269"><text:s text:c="5"/></text:span><text:span text:style-name="T270">月</text:span><text:span text:style-name="T271"><text:s text:c="5"/></text:span><text:span text:style-name="T272">日</text:span></text:p>
          </table:table-cell>
          <table:table-cell table:style-name="TableCell273">
            <text:p text:style-name="本文"><text:span text:style-name="T274"><text:s/></text:span><text:span text:style-name="T275">填表人簽章：</text:span></text:p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本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本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本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本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Source Han Sans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text-autospace="none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text:list-style style:name="WW_OutlineListStyle_3" style:display-name="WW_OutlineListStyle_3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1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j</meta:initial-creator>
    <dc:creator>陳靖佩</dc:creator>
    <meta:creation-date>2025-11-25T09:19:00Z</meta:creation-date>
    <dc:date>2025-11-25T09:19:00Z</dc:date>
    <meta:print-date>2024-09-20T03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7" meta:row-count="5" meta:non-whitespace-character-count="637"/>
  </office:meta>
</office:document-meta>
</file>