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 fo:margin-left="0.9729in" fo:text-indent="-0.972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 fo:margin-left="1.368in" fo:text-indent="-1.3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>
        <style:tab-stops>
          <style:tab-stop style:type="center" style:position="3.346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margin-left="0.8055in" fo:text-indent="-0.38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541in" fo:text-indent="-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055in" fo:margin-left="0.9034in" fo:text-indent="-0.486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42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5年度臨時人員(觀護佐理員)甄選簡章</text:p>
      <text:p text:style-name="P3"><text:s text:c="4"/></text:p>
      <text:p text:style-name="P4"><text:span text:style-name="T5">一、人員</text:span><text:span text:style-name="T6">類別</text:span><text:span text:style-name="T7">：</text:span><text:span text:style-name="T8">臨時人員</text:span></text:p>
      <text:p text:style-name="P9"><text:span text:style-name="T10">二、職稱：</text:span><text:span text:style-name="T11">觀護佐理員</text:span><text:span text:style-name="T12">、</text:span><text:bookmark-start text:name="_Hlk214824395"/><text:span text:style-name="T13">觀護佐理員</text:span><text:span text:style-name="T14">職務代理人</text:span></text:p>
      <text:p text:style-name="P15"><text:bookmark-end text:name="_Hlk214824395"/><text:span text:style-name="T16">三、名額：</text:span><text:span text:style-name="T17">正取</text:span><text:span text:style-name="T18">觀護佐理員</text:span><text:span text:style-name="T19">2</text:span><text:span text:style-name="T20">名</text:span><text:span text:style-name="T21">、</text:span><text:span text:style-name="T22">觀護佐理員</text:span><text:span text:style-name="T23">職務代理人</text:span><text:span text:style-name="T24">1名，</text:span><text:span text:style-name="T25">擇優</text:span><text:span text:style-name="T26">備取</text:span><text:span text:style-name="T27">若干</text:span><text:span text:style-name="T28">。</text:span></text:p>
      <text:p text:style-name="P29"><text:span text:style-name="T30">四</text:span><text:span text:style-name="T31">、工作地</text:span><text:span text:style-name="T32">點</text:span><text:span text:style-name="T33">：</text:span><text:span text:style-name="T34">臺灣臺南地方檢察署</text:span><text:span text:style-name="T35">(</text:span><text:span text:style-name="T36">臺南市安平區健康路三段</text:span><text:span text:style-name="T37">310</text:span><text:span text:style-name="T38">號</text:span><text:span text:style-name="T39">)</text:span><text:span text:style-name="T40">。</text:span></text:p>
      <text:p text:style-name="P41"><text:span text:style-name="T42">五</text:span><text:span text:style-name="T43">、薪資：</text:span><text:span text:style-name="T44">每月薪</text:span><text:span text:style-name="T45">資</text:span><text:span text:style-name="T46">3</text:span><text:span text:style-name="T47">8</text:span><text:span text:style-name="T48">,</text:span><text:span text:style-name="T49">948</text:span><text:span text:style-name="T50">元</text:span><text:span text:style-name="T51">。</text:span><text:span text:style-name="T52">(</text:span><text:span text:style-name="T53">預算尚待立法院審議通過</text:span><text:span text:style-name="T54">，</text:span><text:span text:style-name="T55">如遇增刪將另行調</text:span><text:span text:style-name="T56">整</text:span><text:span text:style-name="T57">)</text:span></text:p>
      <text:p text:style-name="P58">六、工作項目：<text:tab/></text:p>
      <text:p text:style-name="P59">(一)<text:s/>依法務部訂頒「檢察機關辦理易服社會勞動作業要點」之規定辦理易服社會勞動業務。</text:p>
      <text:p text:style-name="P60">1.<text:s/>協助社會勞動執行機關（構）之開發、接洽、協調、聯繫，以及安排機關（構）說明會。</text:p>
      <text:p text:style-name="P61">2.<text:s/>協助建置社會勞動人卷宗資料及登錄電腦資料。</text:p>
      <text:p text:style-name="P62">3.<text:s/>協助辦理社會勞動說明會或個別說明，向社會勞動人說明其權利義務，並瞭解社會勞動人之專長、身心現況及執行相關事項等。</text:p>
      <text:p text:style-name="P63">4.<text:s/>依社會勞動執行機關（構）需求，協助安排適宜之社會勞動人至指定機關（構）報到。</text:p>
      <text:p text:style-name="P64">5.<text:s/>協助追蹤社會勞動機構及社會勞動人執行情況，到場訪視並填載紀錄。</text:p>
      <text:p text:style-name="P65">6.<text:s/>遇有社會勞動人違反「檢察機關辦理易服社會勞動作業要點」之「履行社會勞動應行注意事項」或其他突發事故時，應詳實填載紀錄，並陳報觀護人為後續處理。</text:p>
      <text:p text:style-name="P66">7.<text:s/>社會勞動人依規定履行完成或未履行完成，應檢視執行社會勞動累計時數或蒐集相關文件，核對登錄電腦資料，提供觀護人查核，依其執行情形簽報檢察官核准結案。</text:p>
      <text:p text:style-name="P67">8.<text:s/>其他執行社會勞動之相關事項。</text:p>
      <text:p text:style-name="P68">(二)<text:s/>其他觀護業務輔佐事項。</text:p>
      <text:p text:style-name="P69">七、資格條件：</text:p>
      <text:p text:style-name="P70">(一)<text:s/>大專院校以上學校畢業，社會工作、教育、心理、諮商輔導、法律、<text:soft-page-break/>犯罪防治等相關科系畢業或具司法保護相關實務經驗者尤佳。</text:p>
      <text:p text:style-name="P71">(二)<text:s/>性別不拘，男性須役畢或免役。</text:p>
      <text:p text:style-name="P72">(三)<text:s/>經勞工主管機關認可辦理勞工體格檢查之醫療機構體格檢查，身心健康，體力足以勝任所指派之工作。</text:p>
      <text:p text:style-name="P73">(四)<text:s/>具電腦操作、文書軟體運用之能力。</text:p>
      <text:p text:style-name="P74">(五)<text:s/>具備汽車或機車駕照，自備汽、機車等交通工具。</text:p>
      <text:p text:style-name="P75">(六)<text:s/>未曾受刑事處分，且無公務人員任用法第28條各款之情事。</text:p>
      <text:p text:style-name="P76"><text:span text:style-name="T77">(</text:span><text:span text:style-name="T78">七</text:span><text:span text:style-name="T79">)<text:s/></text:span><text:span text:style-name="T80">品行端正、熱忱務實、態度積極、配合度高</text:span><text:span text:style-name="T81">，</text:span><text:span text:style-name="T82">且</text:span><text:span text:style-name="T83">抗壓性</text:span><text:span text:style-name="T84">與</text:span><text:span text:style-name="T85">擅溝通協調。</text:span></text:p>
      <text:p text:style-name="P86">(八)<text:s/>非本署檢察長、各級主管之配偶及三親等以內血親、姻親。</text:p>
      <text:p text:style-name="P87">八、報名應備文件：</text:p>
      <text:p text:style-name="P88"><text:span text:style-name="T89">各項</text:span><text:span text:style-name="T90">文</text:span><text:span text:style-name="T91">件請均以</text:span><text:span text:style-name="T92">A4</text:span><text:span text:style-name="T93">規格依序裝訂，</text:span><text:span text:style-name="T94">所附</text:span><text:span text:style-name="T95">文</text:span><text:span text:style-name="T96">件影本均應具結與正本相符，並</text:span><text:span text:style-name="T97">簽</text:span><text:span text:style-name="T98">章</text:span><text:span text:style-name="T99">，恕不退件</text:span><text:span text:style-name="T100">。</text:span></text:p>
      <text:p text:style-name="P101">(一)<text:s/>報名表。</text:p>
      <text:p text:style-name="P102">(二)<text:s/>簡要自傳(500~1,000字)。</text:p>
      <text:p text:style-name="P103">(三)<text:s/>具結書。</text:p>
      <text:p text:style-name="P104">(四)<text:s/>最近一年內2吋正面脫帽半身照片1張，請自行黏貼於報名表。</text:p>
      <text:p text:style-name="P105">(五)<text:s/>國民身分證正反面影本。</text:p>
      <text:p text:style-name="P106">(六)<text:s/>學歷證明文件影本。</text:p>
      <text:p text:style-name="P107">(七)<text:s/>兵役證明或免役證明影本(女性免附)。</text:p>
      <text:p text:style-name="P108">(八)<text:s/>勞工主管機關認可辦理勞工體格檢查之醫療機構，所出具之三個月內之「一般勞工體格檢查表」乙份(至遲應於面試前三日下班前親送到署補件)。</text:p>
      <text:p text:style-name="P109">(九)<text:s/>汽車駕照或機車駕照影本。</text:p>
      <text:p text:style-name="P110">(十)<text:s/>其他：工作經歷證明或專業證照等(無則免附)。</text:p>
      <text:p text:style-name="P111">九、報名時間、方式：</text:p>
      <text:p text:style-name="P112"><text:span text:style-name="T113">(</text:span><text:span text:style-name="T114">一</text:span><text:span text:style-name="T115">)<text:s/></text:span><text:span text:style-name="T116">報名時間：</text:span><text:span text:style-name="T117">即日</text:span><text:span text:style-name="T118">起至</text:span><text:span text:style-name="T119">1</text:span><text:span text:style-name="T120">14</text:span><text:span text:style-name="T121">年</text:span><text:span text:style-name="T122">1</text:span><text:span text:style-name="T123">2</text:span><text:span text:style-name="T124">月</text:span><text:span text:style-name="T125">1</text:span><text:span text:style-name="T126">7</text:span><text:span text:style-name="T127">日</text:span><text:span text:style-name="T128">(</text:span><text:span text:style-name="T129">星期</text:span><text:span text:style-name="T130">三</text:span><text:span text:style-name="T131">)</text:span><text:span text:style-name="T132">止</text:span><text:span text:style-name="T133">。</text:span></text:p>
      <text:p text:style-name="P134"><text:span text:style-name="T135">(</text:span><text:span text:style-name="T136">二</text:span><text:span text:style-name="T137">)<text:s/></text:span><text:span text:style-name="T138">報名方式：</text:span><text:span text:style-name="T139">請填妥報名表並檢附相關證明資料，以掛號郵寄至本署</text:span><text:span text:style-name="T140">(</text:span><text:span text:style-name="T141">臺南市安平區健康路三段</text:span><text:span text:style-name="T142">310</text:span><text:span text:style-name="T143">號</text:span><text:span text:style-name="T144">)</text:span><text:span text:style-name="T145">或專人於本署上班時間送至本署收發室，收件人請書寫：「臺灣</text:span><text:span text:style-name="T146">臺南</text:span><text:span text:style-name="T147">地方檢察署</text:span><text:span text:style-name="T148">觀護人室</text:span><text:span text:style-name="T149">」並註</text:span><text:span text:style-name="T150">明</text:span><text:span text:style-name="T151">：「報名參加觀護佐理員甄選」。</text:span></text:p>
      <text:soft-page-break/>
      <text:p text:style-name="P152"><text:span text:style-name="T153">(</text:span><text:span text:style-name="T154">三</text:span><text:span text:style-name="T155">)</text:span><text:span text:style-name="T156"><text:s/></text:span><text:span text:style-name="T157">報名截止期限</text:span><text:span text:style-name="T158">為</text:span><text:span text:style-name="T159">1</text:span><text:span text:style-name="T160">1</text:span><text:span text:style-name="T161">4</text:span><text:span text:style-name="T162">年</text:span><text:span text:style-name="T163">1</text:span><text:span text:style-name="T164">2</text:span><text:span text:style-name="T165">月</text:span><text:span text:style-name="T166">1</text:span><text:span text:style-name="T167">7</text:span><text:span text:style-name="T168">日</text:span><text:span text:style-name="T169">(</text:span><text:span text:style-name="T170">星期</text:span><text:span text:style-name="T171">三</text:span><text:span text:style-name="T172">)</text:span><text:span text:style-name="T173">，</text:span><text:span text:style-name="T174">掛號</text:span><text:span text:style-name="T175">郵寄者以郵戳為憑，親自</text:span><text:span text:style-name="T176">送件者以本署收發室收件時間為憑。</text:span></text:p>
      <text:p text:style-name="P177"><text:span text:style-name="T178">(</text:span><text:span text:style-name="T179">四</text:span><text:span text:style-name="T180">)<text:s/></text:span><text:span text:style-name="T181">逾報名期限送件、收件，均視為未完成報名，不得參加後續甄選</text:span><text:span text:style-name="T182">，</text:span><text:span text:style-name="T183">已寄送報名資料亦不予退還。</text:span></text:p>
      <text:p text:style-name="P184">十、甄選方式：</text:p>
      <text:p text:style-name="P185">(一)<text:s/>第一階段「書面審核」：</text:p>
      <text:p text:style-name="P186"><text:span text:style-name="T187">1.</text:span><text:span text:style-name="T188"><text:s/></text:span><text:span text:style-name="T189">「報名應備文件」資料齊全</text:span><text:span text:style-name="T190">，並應同意本署查詢刑案紀錄</text:span><text:span text:style-name="T191">，且</text:span><text:span text:style-name="T192">經審查均符合簡章規定「資格條件」</text:span><text:span text:style-name="T193">，</text:span><text:span text:style-name="T194">經本署擇優通知</text:span><text:span text:style-name="T195">參加第二階段甄選。</text:span></text:p>
      <text:p text:style-name="P196"><text:span text:style-name="T197">2.</text:span><text:span text:style-name="T198"><text:s/></text:span><text:span text:style-name="T199">「報名應備文件」有缺漏</text:span><text:span text:style-name="T200">、</text:span><text:span text:style-name="T201">「資格條件」不符合</text:span><text:span text:style-name="T202">、未同意本署查詢刑案紀錄</text:span><text:span text:style-name="T203">者</text:span><text:span text:style-name="T204">，本署不另行通知補正，</text:span><text:span text:style-name="T205">視同未通過第一階段書</text:span><text:span text:style-name="T206">面審核，不得參加第二階段</text:span><text:span text:style-name="T207">電腦考</text:span><text:span text:style-name="T208">試及面試。</text:span><text:span text:style-name="T209">請</text:span><text:span text:style-name="T210">報名參加甄選人員寄交相關文件前，務必自行檢查完整。</text:span><text:span text:style-name="T211">報名資料經投遞本署受理後，不予退還。</text:span></text:p>
      <text:p text:style-name="P212"><text:span text:style-name="T213">(</text:span><text:span text:style-name="T214">二</text:span><text:span text:style-name="T215">)<text:s/></text:span><text:span text:style-name="T216">第二階段</text:span><text:span text:style-name="T217">「</text:span><text:span text:style-name="T218">電腦考</text:span><text:span text:style-name="T219">試」及「面試」</text:span><text:span text:style-name="T220">：</text:span></text:p>
      <text:p text:style-name="P221">1.<text:s/>電腦考試(50%)：WORD及POWER POINT，內容與觀護業務相關法令規定與實務，考試時間90-120分鐘。</text:p>
      <text:p text:style-name="P222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223"><text:span text:style-name="T224">(</text:span><text:span text:style-name="T225">三</text:span><text:span text:style-name="T226">)<text:s/></text:span><text:span text:style-name="T227">電腦考</text:span><text:span text:style-name="T228">試</text:span><text:span text:style-name="T229">及面試</text:span><text:span text:style-name="T230">成績</text:span><text:span text:style-name="T231">加總計分</text:span><text:span text:style-name="T232">，</text:span><text:span text:style-name="T233">以</text:span><text:span text:style-name="T234">成績高低</text:span><text:span text:style-name="T235">依序</text:span><text:span text:style-name="T236">列用正取</text:span><text:span text:style-name="T237">人員</text:span><text:span text:style-name="T238">及備取</text:span><text:span text:style-name="T239">人員</text:span><text:span text:style-name="T240">順位</text:span><text:span text:style-name="T241">。</text:span></text:p>
      <text:p text:style-name="P242">十一、甄選日期及地點：</text:p>
      <text:p text:style-name="P243"><text:span text:style-name="T244">(</text:span><text:span text:style-name="T245">一</text:span><text:span text:style-name="T246">)</text:span><text:span text:style-name="T247"><text:s/></text:span><text:span text:style-name="T248">第一階段書面審核結果公告日期：</text:span><text:span text:style-name="T249">於</text:span><text:span text:style-name="T250">1</text:span><text:span text:style-name="T251">1</text:span><text:span text:style-name="T252">4</text:span><text:span text:style-name="T253">年</text:span><text:span text:style-name="T254">1</text:span><text:span text:style-name="T255">2</text:span><text:span text:style-name="T256">月</text:span><text:span text:style-name="T257">1</text:span><text:span text:style-name="T258">9</text:span><text:span text:style-name="T259">日前</text:span><text:span text:style-name="T260">公告於本署</text:span><text:span text:style-name="T261">官方</text:span><text:span text:style-name="T262">網頁，</text:span><text:span text:style-name="T263">請自行注意</text:span><text:span text:style-name="T264">公告</text:span><text:span text:style-name="T265">訊息</text:span><text:span text:style-name="T266">。</text:span></text:p>
      <text:p text:style-name="P267">(二)<text:s/>第二階段甄選日期：公告於本署官方網頁，請自行注意公告訊息。</text:p>
      <text:p text:style-name="P268">(三)<text:s/>第二階段甄選地點：本署(臺南市安平區健康路三段310號)。</text:p>
      <text:p text:style-name="P269"><text:span text:style-name="T270">(</text:span><text:span text:style-name="T271">四</text:span><text:span text:style-name="T272">)</text:span><text:span text:style-name="T273"><text:s/></text:span><text:span text:style-name="T274">第二階段甄選</text:span><text:span text:style-name="T275">不製發准考證，請於</text:span><text:span text:style-name="T276">甄選</text:span><text:span text:style-name="T277">當日攜帶身分證</text:span><text:span text:style-name="T278">(</text:span><text:span text:style-name="T279">或駕照或有照片之健保卡</text:span><text:span text:style-name="T280">)</text:span><text:span text:style-name="T281">依所屬分配梯次時間開始前</text:span><text:span text:style-name="T282">15</text:span><text:span text:style-name="T283">分鐘，到場報到供查驗身分，未攜帶證明文件者，不得入場參加</text:span><text:span text:style-name="T284">電腦考</text:span><text:span text:style-name="T285">試及</text:span><text:span text:style-name="T286">面試</text:span><text:span text:style-name="T287">；</text:span><text:span text:style-name="T288">逾時未</text:span><text:span text:style-name="T289">到者</text:span><text:span text:style-name="T290">，視同放棄。</text:span></text:p>
      <text:p text:style-name="P291">十二、錄取公告：</text:p>
      <text:p text:style-name="P292"><text:span text:style-name="T293">(</text:span><text:span text:style-name="T294">一</text:span><text:span text:style-name="T295">)<text:s/></text:span><text:span text:style-name="T296">甄選結果之錄取名單，公告於本署</text:span><text:span text:style-name="T297">官方</text:span><text:span text:style-name="T298">網頁</text:span><text:span text:style-name="T299">，</text:span><text:span text:style-name="T300">正取人員應於公告指定之日期、時間，攜</text:span><text:span text:style-name="T301">帶</text:span><text:span text:style-name="T302">身分證件至本署辦理報到。</text:span></text:p>
      <text:p text:style-name="P303">(二)<text:s/>錄取人員逾時未報到者，以棄權論，將由本署依備取順位，通知備<text:soft-page-break/>取人員遞補報到。</text:p>
      <text:p text:style-name="P304"><text:span text:style-name="T305">(</text:span><text:span text:style-name="T306">三</text:span><text:span text:style-name="T307">)<text:s/></text:span><text:span text:style-name="T308">任用時間：</text:span><text:span text:style-name="T309">觀</text:span><text:span text:style-name="T310">護佐理員</text:span><text:span text:style-name="T311">1</text:span><text:span text:style-name="T312">1</text:span><text:span text:style-name="T313">5</text:span><text:span text:style-name="T314">年</text:span><text:span text:style-name="T315">1</text:span><text:span text:style-name="T316">月</text:span><text:span text:style-name="T317">起</text:span><text:span text:style-name="T318">；</text:span><text:span text:style-name="T319">觀護佐理員</text:span><text:span text:style-name="T320">職務代理人1</text:span><text:span text:style-name="T321">15</text:span><text:span text:style-name="T322">年</text:span><text:span text:style-name="T323">1</text:span><text:span text:style-name="T324">月起至</text:span><text:span text:style-name="T325">115</text:span><text:span text:style-name="T326">年</text:span><text:span text:style-name="T327">6</text:span><text:span text:style-name="T328">月</text:span><text:span text:style-name="T329">1</text:span><text:span text:style-name="T330">4</text:span><text:span text:style-name="T331">日止。</text:span></text:p>
      <text:p text:style-name="P332"><text:span text:style-name="T333">(</text:span><text:span text:style-name="T334">四</text:span><text:span text:style-name="T335">)<text:s/></text:span><text:span text:style-name="T336">備取人員</text:span><text:span text:style-name="T337">於</text:span><text:span text:style-name="T338">候用期間如遇出缺，</text:span><text:span text:style-name="T339">本署</text:span><text:span text:style-name="T340">將視實際</text:span><text:span text:style-name="T341">職別</text:span><text:span text:style-name="T342">出缺情形</text:span><text:span text:style-name="T343">為調整後</text:span><text:span text:style-name="T344">，依備取順位通知報到。</text:span></text:p>
      <text:p text:style-name="P345">十三、其他事項：</text:p>
      <text:p text:style-name="P346"><text:span text:style-name="T347">(</text:span><text:span text:style-name="T348">一</text:span><text:span text:style-name="T349">)</text:span><text:span text:style-name="T350"><text:s/></text:span><text:span text:style-name="T351">報名人員</text:span><text:span text:style-name="T352">之資格及</text:span><text:span text:style-name="T353">所檢附之文件，如有偽造、變造、假借、冒用</text:span><text:span text:style-name="T354">或其他不實</text:span><text:span text:style-name="T355">等情事</text:span><text:span text:style-name="T356">，即</text:span><text:span text:style-name="T357">註</text:span><text:span text:style-name="T358">銷錄取資格</text:span><text:span text:style-name="T359">或解僱</text:span><text:span text:style-name="T360">，並依法究辦。</text:span></text:p>
      <text:p text:style-name="P361">(二)<text:s/>本署保留簡章修改、簡章內容及未載事項之解釋權。</text:p>
      <text:p text:style-name="P362"><text:span text:style-name="T363">(</text:span><text:span text:style-name="T364">三</text:span><text:span text:style-name="T365">)<text:s/></text:span><text:span text:style-name="T366">甄選作業洽詢電話</text:span><text:span text:style-name="T367">：</text:span><text:span text:style-name="T368">06-</text:span><text:span text:style-name="T369">2959731</text:span><text:span text:style-name="T370">分機</text:span><text:span text:style-name="T371">230</text:span><text:span text:style-name="T372">4</text:span><text:span text:style-name="T373">林</text:span><text:span text:style-name="T374">小姐、</text:span><text:span text:style-name="T375">謝先生</text:span><text:span text:style-name="T376">；分機</text:span><text:span text:style-name="T377">282</text:span><text:span text:style-name="T378">8</text:span><text:span text:style-name="T379">曾先生</text:span><text:span text:style-name="T380">。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陳靖佩</dc:creator>
    <meta:creation-date>2025-11-25T09:18:00Z</meta:creation-date>
    <dc:date>2025-11-25T09:18:00Z</dc:date>
    <meta:print-date>2025-11-24T03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5" meta:row-count="17" meta:non-whitespace-character-count="2092"/>
  </office:meta>
</office:document-meta>
</file>