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5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  <style:text-properties fo:hyphenate="true"/>
    </style:style>
    <style:style style:name="P48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毒品業務觀護助理員）簡章</text:p>
      <text:p text:style-name="P3"/>
      <text:list text:style-name="LFO1" text:continue-numbering="true">
        <text:list-item>
          <text:p text:style-name="P4">依據</text:p>
        </text:list-item>
      </text:list>
      <text:p text:style-name="P5">行政院及所屬各機關學校約用人員進用及運用要點</text:p>
      <text:list text:style-name="LFO1" text:continue-numbering="true">
        <text:list-item>
          <text:p text:style-name="P6">報考資格</text:p>
        </text:list-item>
      </text:list>
      <text:p text:style-name="P7">中華民國國民，有相關工作經驗者尤佳。</text:p>
      <text:list text:style-name="LFO1" text:continue-numbering="true">
        <text:list-item>
          <text:p text:style-name="P8">甄選名額</text:p>
        </text:list-item>
      </text:list>
      <text:list text:style-name="LFO2" text:continue-numbering="true">
        <text:list-item>
          <text:p text:style-name="P9">擇優正取5名及備取數名，備取於正取出缺時依序遞補，候補期間為自甄選結果確定之翌日起3個月，未錄取者不另行通知。</text:p>
        </text:list-item>
        <text:list-item>
          <text:p text:style-name="P10">工作內容：</text:p>
        </text:list-item>
      </text:list>
      <text:list text:style-name="LFO3" text:continue-numbering="true">
        <text:list-item>
          <text:p text:style-name="P11">專責辦理緩起訴（含戒癮治療）案件之個案聯繫、追蹤及監督其緩起訴命令（含戒癮治療）進度與狀況，並連繫、溝通、協調及擔任戒癮治療醫院窗口等。</text:p>
        </text:list-item>
        <text:list-item>
          <text:p text:style-name="P12">協助再犯預防相關行政：建置個案資料、整理個案報告及卷宗資料，並進行個案追蹤、轉介程序，踐行違反規定法定告誡程序、再犯風險評估智慧輔助系統及案管系統等電腦資料處理、協助辦理再犯預防網絡聯繫會議。</text:p>
        </text:list-item>
        <text:list-item>
          <text:p text:style-name="P13">協助施用毒品個案採驗尿液事宜。</text:p>
        </text:list-item>
        <text:list-item>
          <text:p text:style-name="P14">協助辦理反毒、物質成癮防治宣導活動：法治宣導為毒品防制及酒駕防制工作重要一環，協助各地檢署辦理各類相關活動宣導。</text:p>
        </text:list-item>
        <text:list-item>
          <text:p text:style-name="P15">協助社會資源連結事宜：連結各地毒品危害防制中心、警局及轄區內各公私立團體等資源。</text:p>
        </text:list-item>
      </text:list>
      <text:list text:style-name="LFO2" text:continue-numbering="true">
        <text:list-item>
          <text:p text:style-name="P16">雇用時間：雇用日將於甄選結果公告後另行通知。工作試用期為3個月，試用期滿合格後正式錄用。</text:p>
        </text:list-item>
        <text:list-item>
          <text:p text:style-name="P17">服務地點：臺灣臺南地方檢察署（708臺南市安平區健康路三段310號）。</text:p>
        </text:list-item>
      </text:list>
      <text:p text:style-name="P18"/>
      <text:list text:style-name="LFO1" text:continue-numbering="true">
        <text:list-item>
          <text:p text:style-name="P19">報名時間及方式</text:p>
          <text:list text:continue-numbering="true">
            <text:list-item>
              <text:p text:style-name="P20">報名時間：自公告之日起至114年12月2日(星期二)下午17時止，採通訊報名或親送本署服務中心掛號（截止日以郵戳為憑），逾期不予受理。</text:p>
            </text:list-item>
            <text:list-item>
              <text:p text:style-name="P21">報名地址：請以掛號郵寄（708）臺南市安平區健康路三段310號，並請於信封註明「甄選毒品業務觀護助理員」字樣。</text:p>
            </text:list-item>
            <text:list-item>
              <text:p text:style-name="P22">聯絡電話：06-2959731轉2832，蔡小姐。</text:p>
            </text:list-item>
            <text:list-item>
              <text:p text:style-name="P23">報名資料未繳交齊全或無法辨識者，視同資格不符。</text:p>
            </text:list-item>
            <text:list-item>
              <text:p text:style-name="P24"><text:span text:style-name="T25">簡章及報名表、具結書：公告於本署全球資訊網，相關表單請自行下載列印</text:span><text:span text:style-name="T26"><text:s/>(</text:span><text:span text:style-name="T27">網址</text:span><text:a xlink:href="https://www.tnc.moj.gov.tw/" office:target-frame-name="_top" xlink:show="replace"><text:span text:style-name="T28">https://www.tnc.moj.gov.tw/</text:span></text:a><text:span text:style-name="T29">)</text:span><text:span text:style-name="T30">。</text:span></text:p>
            </text:list-item>
          </text:list>
        </text:list-item>
        <text:list-item>
          <text:p text:style-name="P31">資格審查應備文件</text:p>
          <text:list text:continue-numbering="true">
            <text:list-item>
              <text:p text:style-name="P32">甄選報名表（請自行黏貼最近2吋半身正面脫帽照片）。</text:p>
            </text:list-item>
            <text:list-item>
              <text:p text:style-name="P33">具結書。</text:p>
            </text:list-item>
            <text:list-item>
              <text:p text:style-name="P34">身分證正反面影本（A4格式，正反面印在同一面）</text:p>
            </text:list-item>
            <text:list-item>
              <text:p text:style-name="P35">最高學歷畢業證書影本1份（A4格式）。</text:p>
            </text:list-item>
            <text:list-item>
              <text:p text:style-name="P36">其他證明文件（專業能力證明或專業證照，若無者免）。</text:p>
            </text:list-item>
            <text:list-item>
              <text:p text:style-name="P37">男性報名者，應檢附退伍證明豁免服兵役證明文件。</text:p>
            </text:list-item>
          </text:list>
        </text:list-item>
      </text:list>
      <text:p text:style-name="P38">◎以上資料請依序裝訂，報名資料概不退還。</text:p>
      <text:p text:style-name="P39">◎報名資料不全或不符合甄選資格者，不再通知補件。</text:p>
      <text:p text:style-name="P40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1"><text:span text:style-name="T42">◎</text:span><text:span text:style-name="T43">報名者送出報名資料後，即同意個人資料供本署依個人資料保護法規定，作為本次甄選作業查詢刑事資料用。</text:span></text:p>
      <text:list text:style-name="LFO1" text:continue-numbering="true">
        <text:list-item>
          <text:p text:style-name="P44">甄選時間、地點及方式</text:p>
          <text:list text:continue-numbering="true">
            <text:list-item>
              <text:p text:style-name="P45">甄選日期、地點：</text:p>
            </text:list-item>
          </text:list>
        </text:list-item>
      </text:list>
      <text:p text:style-name="P46">將以電話告知面試日期、時間及地點。逾時未參加面試者，視同放棄。</text:p>
      <text:p text:style-name="P47"/>
      <text:soft-page-break/>
      <text:list text:style-name="LFO1" text:continue-numbering="true">
        <text:list-item>
          <text:list>
            <text:list-item>
              <text:p text:style-name="P48">甄選方式：</text:p>
            </text:list-item>
          </text:list>
        </text:list-item>
      </text:list>
      <text:list text:style-name="LFO4" text:continue-numbering="true">
        <text:list-item>
          <text:p text:style-name="P49">書面及資格審查（占總成績20%）：</text:p>
        </text:list-item>
      </text:list>
      <text:p text:style-name="P50">依報考人員寄送報考資料，初步確認資格條件，本署並針對書面資料內容進行審查，擇優通知面試。</text:p>
      <text:list text:style-name="LFO4" text:continue-numbering="true">
        <text:list-item>
          <text:p text:style-name="P51">面試（占總成績80%）：</text:p>
        </text:list-item>
      </text:list>
      <text:list text:style-name="LFO5" text:continue-numbering="true">
        <text:list-item>
          <text:p text:style-name="P52">採委員提問方式，面試時間每人5至10分鐘為限。</text:p>
        </text:list-item>
        <text:list-item>
          <text:p text:style-name="P53">就儀態、表達能力、學識經驗及專業知能等綜合考評。</text:p>
        </text:list-item>
      </text:list>
      <text:list text:style-name="LFO4" text:continue-numbering="true">
        <text:list-item>
          <text:p text:style-name="P54">以上（一）及（二）兩項總分未達80分者均不錄取。</text:p>
        </text:list-item>
      </text:list>
      <text:list text:style-name="LFO1" text:continue-numbering="true">
        <text:list-item>
          <text:p text:style-name="P55">甄選結果</text:p>
        </text:list-item>
      </text:list>
      <text:p text:style-name="P56">錄取名單將公告於本署全球資訊網，並電話通知正取人員依限報到。</text:p>
      <text:list text:style-name="LFO1" text:continue-numbering="true">
        <text:list-item>
          <text:p text:style-name="P57">福利制度及權利義務</text:p>
          <text:list text:continue-numbering="true">
            <text:list-item>
              <text:p text:style-name="P58">薪資：月薪35,260元。</text:p>
            </text:list-item>
            <text:list-item>
              <text:p text:style-name="P59">福利、待遇：</text:p>
            </text:list-item>
          </text:list>
        </text:list-item>
      </text:list>
      <text:list text:style-name="LFO6" text:continue-numbering="true">
        <text:list-item>
          <text:p text:style-name="P60">享勞保、健保及依勞工退休金條例按月提繳退休金。</text:p>
        </text:list-item>
        <text:list-item>
          <text:p text:style-name="P61">最高年終工作獎金1.5個月發放（依年終考核發給），比照「軍公教人員年終工作獎金發給注意事項辦理」辦理。</text:p>
        </text:list-item>
      </text:list>
      <text:list text:style-name="LFO1" text:continue-numbering="true">
        <text:list-item>
          <text:list>
            <text:list-item>
              <text:p text:style-name="P62">若曾以勞務承攬身分於本署服務者，休假薪資年資皆重新起計。</text:p>
            </text:list-item>
          </text:list>
        </text:list-item>
        <text:list-item>
          <text:p text:style-name="P63">附則</text:p>
          <text:list text:continue-numbering="true">
            <text:list-item>
              <text:p text:style-name="P64">本次甄選如欲颱風等天然災害或不可抗力事件等因素，至無法如期舉行甄選，將公告於本署全球資訊網或電話通知。</text:p>
            </text:list-item>
            <text:list-item>
              <text:p text:style-name="P65">本署對於本次甄選發生之情事（含日期、地點變更）有最終之解釋權及決定權。</text:p>
            </text:list-item>
            <text:list-item>
              <text:p text:style-name="P66">相關經費如因立法院未順利審議通過，或經部分刪減者，各項經費可支用額度，以立法院審議通過為準。</text:p>
            </text:list-item>
            <text:list-item>
              <text:p text:style-name="P67"><text:span text:style-name="T68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5-11-10T03:28:00Z</meta:creation-date>
    <dc:date>2025-11-13T06:11:00Z</dc:date>
    <meta:print-date>2025-11-10T03:28:00Z</meta:print-date>
    <meta:template xlink:href="Normal" xlink:type="simple"/>
    <meta:editing-cycles>8</meta:editing-cycles>
    <meta:editing-duration>PT960S</meta:editing-duration>
    <meta:document-statistic meta:page-count="3" meta:paragraph-count="3" meta:word-count="251" meta:character-count="1680" meta:row-count="11" meta:non-whitespace-character-count="1432"/>
  </office:meta>
</office:document-meta>
</file>