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" style:family="paragraph">
      <style:paragraph-properties fo:margin-left="0.0006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14" style:family="table">
      <style:table-properties style:width="7.393in" fo:margin-left="-0.7562in" table:align="left"/>
    </style:style>
    <style:style style:name="TableRow22" style:family="table-row">
      <style:table-row-properties style:min-row-height="0.51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15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083in"/>
    </style:style>
    <style:style style:name="P81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333in" fo:line-height="0.2083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style:min-row-height="0.672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395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4631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631in" style:use-optimal-row-height="false" fo:keep-together="always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631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631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631in" style:use-optimal-row-height="false" fo:keep-together="always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7.3208in" style:use-optimal-column-width="false"/>
    </style:style>
    <style:style style:name="Table155" style:family="table">
      <style:table-properties style:width="7.3208in" fo:margin-left="-0.7562in" table:align="left"/>
    </style:style>
    <style:style style:name="TableRow157" style:family="table-row">
      <style:table-row-properties style:min-row-height="8.9368in" style:use-optimal-row-height="false" fo:keep-together="always"/>
    </style:style>
    <style:style style:name="TableCell15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Row203" style:family="table-row">
      <style:table-row-properties style:min-row-height="0.9881in" style:use-optimal-row-height="false" fo:keep-together="always"/>
    </style:style>
    <style:style style:name="TableCell2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09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約用人員</text:span><text:span text:style-name="T7">(</text:span><text:span text:style-name="T8">毒品業務觀護助理員</text:span><text:span text:style-name="T9">)</text:span><text:span text:style-name="T10">報名表</text:span></text:p>
      <text:p text:style-name="P11"><text:span text:style-name="T12">※</text:span><text:span text:style-name="T13">請以電腦繕打，切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/></text:span><text:span text:style-name="T27">　</text:span><text:span text:style-name="T28"><text:s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請粘貼最近</text:span></text:p>
            <text:p text:style-name="P35"><text:span text:style-name="T36">2</text:span><text:span text:style-name="T37">吋正面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/text:p>
            <text:p text:style-name="P46"><text:span text:style-name="T47">字</text:span><text:span text:style-name="T48"><text:s text:c="4"/>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婚姻</text:span></text:p>
          </table:table-cell>
          <table:table-cell table:style-name="TableCell62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><text:span text:style-name="T75">(</text:span><text:span text:style-name="T76">為通知面試事宜，請務必留下可聯絡上本人之電話</text:span><text:span text:style-name="T77">)</text:span></text:p>
            <text:p text:style-name="P78">公：<text:s text:c="13"/>宅：</text:p>
            <text:p text:style-name="P79"/>
            <text:p text:style-name="P80"/>
            <text:p text:style-name="P81">行動電話：</text:p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最高畢業學歷學校系所</text:span></text:p>
            <text:p text:style-name="P105"><text:span text:style-name="T106">(</text:span><text:span text:style-name="T107">檢附畢業證書影本</text:span><text:span text:style-name="T108">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專業能力證明/專業證照</text:p>
          </table:table-cell>
          <table:covered-table-cell/>
          <table:table-cell table:style-name="TableCell114" table:number-columns-spanned="5">
            <text:p text:style-name="P115">（若有請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<text:span text:style-name="T119">工作經歷</text:span></text:p>
          </table:table-cell>
          <table:table-cell table:style-name="TableCell120" table:number-columns-spanned="3">
            <text:p text:style-name="P121">服務機關(構)</text:p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>
            <text:p text:style-name="P125">服務期間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內文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簡要自述</text:span><text:span text:style-name="T161">：</text:span><text:span text:style-name="T162">（含求學過程、職涯規劃、特殊經歷及專長</text:span><text:span text:style-name="T163">、實務經驗或經歷簡述</text:span><text:span text:style-name="T164">、</text:span><text:span text:style-name="T165">報名原因、對司法的期待及將來志向等）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<text:span text:style-name="T190">中</text:span><text:span text:style-name="T191"><text:s text:c="2"/></text:span><text:span text:style-name="T192">華</text:span><text:span text:style-name="T193"><text:s text:c="2"/></text:span><text:span text:style-name="T194">民</text:span><text:span text:style-name="T195"><text:s text:c="2"/></text:span><text:span text:style-name="T196">國</text:span><text:span text:style-name="T197"><text:s text:c="13"/></text:span><text:span text:style-name="T198">年</text:span><text:span text:style-name="T199"><text:s text:c="18"/></text:span><text:span text:style-name="T200">月</text:span><text:span text:style-name="T201"><text:s text:c="18"/></text:span><text:span text:style-name="T202">日</text:span></text:p>
          </table:table-cell>
        </table:table-row>
        <table:table-row table:style-name="TableRow203">
          <table:table-cell table:style-name="TableCell204">
            <text:p text:style-name="P205"><text:span text:style-name="T206">本人因甄選約用人員（毒品業務</text:span><text:span text:style-name="T207">觀護助理員</text:span><text:span text:style-name="T208">）職缺，同意臺灣臺南地方檢察署查詢本人刑案資料紀錄。</text:span></text:p>
            <text:p text:style-name="P209"><text:span text:style-name="T210"><text:s text:c="16"/></text:span><text:span text:style-name="T211">報名人簽章：</text:span><text:span text:style-name="T212"><text:s text:c="22"/></text:span><text:span text:style-name="T213">年</text:span><text:span text:style-name="T214"><text:s text:c="5"/></text:span><text:span text:style-name="T215">月</text:span><text:span text:style-name="T216"><text:s text:c="4"/></text:span><text:span text:style-name="T217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蔡雅芳</dc:creator>
    <meta:creation-date>2025-11-10T03:29:00Z</meta:creation-date>
    <dc:date>2025-11-13T06:13:00Z</dc:date>
    <meta:print-date>2025-07-03T10:06:00Z</meta:print-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40" meta:row-count="3" meta:non-whitespace-character-count="461"/>
  </office:meta>
</office:document-meta>
</file>