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decorative" style:font-pitch="fixed"/>
    <style:font-face style:name="Times New Roman" svg:font-family="'Times New Roman'" style:font-family-generic="roman" style:font-pitch="variable"/>
  </office:font-face-decls>
  <office:automatic-styles>
    <style:style style:name="表格1" style:family="table">
      <style:table-properties style:width="14.639cm" fo:margin-left="0.009cm" table:align="left"/>
    </style:style>
    <style:style style:name="表格1.A" style:family="table-column">
      <style:table-column-properties style:column-width="2.99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1.503cm"/>
    </style:style>
    <style:style style:name="表格1.E" style:family="table-column">
      <style:table-column-properties style:column-width="2.753cm"/>
    </style:style>
    <style:style style:name="表格1.F" style:family="table-column">
      <style:table-column-properties style:column-width="1.139cm"/>
    </style:style>
    <style:style style:name="表格1.1" style:family="table-row">
      <style:table-row-properties style:row-height="1.288cm" fo:keep-together="always"/>
    </style:style>
    <style:style style:name="表格1.A1" style:family="table-cell">
      <style:table-cell-properties style:vertical-align="top" fo:padding="0cm" fo:border="0.5pt solid #000000"/>
    </style:style>
    <style:style style:name="表格1.2" style:family="table-row">
      <style:table-row-properties style:row-height="1.104cm" fo:keep-together="always"/>
    </style:style>
    <style:style style:name="表格1.4" style:family="table-row">
      <style:table-row-properties style:row-height="3.828cm" fo:keep-together="always"/>
    </style:style>
    <style:style style:name="表格1.5" style:family="table-row">
      <style:table-row-properties style:row-height="5.622cm" fo:keep-together="always"/>
    </style:style>
    <style:style style:name="表格1.A5" style:family="table-cell">
      <style:table-cell-properties style:vertical-align="top" fo:padding="0cm" fo:border-left="0.5pt solid #000000" fo:border-right="0.5pt solid #000000" fo:border-top="0.5pt solid #000000" fo:border-bottom="none"/>
    </style:style>
    <style:style style:name="表格1.6" style:family="table-row">
      <style:table-row-properties style:row-height="3.939cm" fo:keep-together="always"/>
    </style:style>
    <style:style style:name="表格1.A6" style:family="table-cell">
      <style:table-cell-properties style:vertical-align="top" fo:padding="0cm" fo:border-left="0.5pt solid #000000" fo:border-right="none" fo:border-top="none" fo:border-bottom="none"/>
    </style:style>
    <style:style style:name="表格1.D6" style:family="table-cell">
      <style:table-cell-properties style:vertical-align="top" fo:padding="0cm" fo:border-left="none" fo:border-right="0.5pt solid #000000" fo:border-top="none" fo:border-bottom="none"/>
    </style:style>
    <style:style style:name="表格1.7" style:family="table-row">
      <style:table-row-properties style:row-height="1.893cm" fo:keep-together="always"/>
    </style:style>
    <style:style style:name="表格1.A7" style:family="table-cell">
      <style:table-cell-properties style:vertical-align="top" fo:padding="0cm" fo:border-left="0.5pt solid #000000" fo:border-right="0.5pt solid #000000" fo:border-top="none" fo:border-bottom="0.5pt solid #000000"/>
    </style:style>
    <style:style style:name="表格1.8" style:family="table-row">
      <style:table-row-properties style:row-height="1.923cm" fo:keep-together="always"/>
    </style:style>
    <style:style style:name="P1" style:family="paragraph" style:parent-style-name="Normal">
      <style:paragraph-properties fo:margin-top="0.085cm" fo:margin-bottom="0cm" loext:contextual-spacing="false" fo:line-height="0.617cm" style:snap-to-layout-grid="false"/>
    </style:style>
    <style:style style:name="P2" style:family="paragraph" style:parent-style-name="Normal">
      <style:paragraph-properties fo:margin-left="0.847cm" fo:margin-right="0.422cm" fo:margin-top="0.018cm" fo:margin-bottom="0cm" loext:contextual-spacing="false" fo:line-height="0.707cm" fo:text-align="justify" style:justify-single-word="false" fo:text-indent="0cm" style:auto-text-indent="false" style:snap-to-layout-grid="false"/>
    </style:style>
    <style:style style:name="P3" style:family="paragraph" style:parent-style-name="Normal">
      <style:paragraph-properties fo:margin-left="0.847cm" fo:margin-right="0.422cm" fo:margin-top="0.019cm" fo:margin-bottom="0cm" loext:contextual-spacing="false" fo:line-height="0.707cm" fo:text-align="justify" style:justify-single-word="false" fo:text-indent="0cm" style:auto-text-indent="false" style:snap-to-layout-grid="false"/>
    </style:style>
    <style:style style:name="P4" style:family="paragraph" style:parent-style-name="Normal">
      <style:paragraph-properties fo:margin-left="0.462cm" fo:margin-right="0.363cm" fo:margin-top="0.018cm" fo:margin-bottom="0cm" loext:contextual-spacing="false" fo:line-height="0.707cm" fo:text-align="end" style:justify-single-word="false" fo:text-indent="0cm" style:auto-text-indent="false" style:snap-to-layout-grid="false"/>
    </style:style>
    <style:style style:name="P5" style:family="paragraph" style:parent-style-name="Normal">
      <style:paragraph-properties fo:margin-left="1.889cm" fo:margin-right="0cm" fo:margin-top="0.067cm" fo:margin-bottom="0cm" loext:contextual-spacing="false" fo:line-height="0.617cm" fo:text-indent="0cm" style:auto-text-indent="false" style:snap-to-layout-grid="false"/>
    </style:style>
    <style:style style:name="P6" style:family="paragraph" style:parent-style-name="Normal">
      <style:paragraph-properties fo:margin-left="1.889cm" fo:margin-right="0cm" fo:margin-top="0.09cm" fo:margin-bottom="0cm" loext:contextual-spacing="false" fo:line-height="0.617cm" fo:text-indent="0cm" style:auto-text-indent="false" style:snap-to-layout-grid="false"/>
    </style:style>
    <style:style style:name="P7" style:family="paragraph" style:parent-style-name="Normal">
      <style:paragraph-properties fo:margin-left="0.462cm" fo:margin-right="0.365cm" fo:margin-top="0.019cm" fo:margin-bottom="0cm" loext:contextual-spacing="false" fo:line-height="0.707cm" fo:text-align="end" style:justify-single-word="false" fo:text-indent="0cm" style:auto-text-indent="false" style:snap-to-layout-grid="false"/>
    </style:style>
    <style:style style:name="P8" style:family="paragraph" style:parent-style-name="Normal">
      <style:paragraph-properties fo:margin-top="0.09cm" fo:margin-bottom="0cm" loext:contextual-spacing="false" fo:line-height="0.617cm" style:snap-to-layout-grid="false"/>
    </style:style>
    <style:style style:name="P9" style:family="paragraph" style:parent-style-name="Normal">
      <style:paragraph-properties fo:margin-left="0.847cm" fo:margin-right="0.002cm" fo:margin-top="0.014cm" fo:margin-bottom="0cm" loext:contextual-spacing="false" fo:line-height="0.707cm" fo:text-indent="0cm" style:auto-text-indent="false" style:snap-to-layout-grid="false"/>
    </style:style>
    <style:style style:name="P10" style:family="paragraph" style:parent-style-name="Normal">
      <style:paragraph-properties fo:margin-left="0.847cm" fo:margin-right="0cm" fo:margin-top="0.067cm" fo:margin-bottom="0cm" loext:contextual-spacing="false" fo:line-height="0.617cm" fo:text-indent="0cm" style:auto-text-indent="false" style:snap-to-layout-grid="false"/>
    </style:style>
    <style:style style:name="P11" style:family="paragraph" style:parent-style-name="Normal">
      <style:paragraph-properties fo:margin-left="0.847cm" fo:margin-right="0cm" fo:margin-top="0.09cm" fo:margin-bottom="0cm" loext:contextual-spacing="false" fo:line-height="0.617cm" fo:text-indent="0cm" style:auto-text-indent="false" style:snap-to-layout-grid="false"/>
    </style:style>
    <style:style style:name="P12" style:family="paragraph" style:parent-style-name="Normal">
      <style:paragraph-properties fo:margin-left="0.988cm" fo:margin-right="0cm" fo:margin-top="0.085cm" fo:margin-bottom="0cm" loext:contextual-spacing="false" fo:line-height="0.617cm" fo:text-indent="0cm" style:auto-text-indent="false" style:snap-to-layout-grid="false"/>
    </style:style>
    <style:style style:name="P13" style:family="paragraph" style:parent-style-name="Normal">
      <style:paragraph-properties fo:line-height="0.529cm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14" style:family="paragraph" style:parent-style-name="Normal">
      <style:paragraph-properties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15" style:family="paragraph" style:parent-style-name="Normal" style:master-page-name="MP1">
      <style:paragraph-properties fo:margin-top="0.021cm" fo:margin-bottom="0.085cm" loext:contextual-spacing="false" fo:line-height="0.529cm" style:page-number="auto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16" style:family="paragraph" style:parent-style-name="Normal">
      <style:paragraph-properties fo:margin-left="3.357cm" fo:margin-right="0cm" fo:margin-top="0.243cm" fo:margin-bottom="0cm" loext:contextual-spacing="false" fo:line-height="0.706cm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Normal">
      <style:paragraph-properties fo:margin-left="0.182cm" fo:margin-right="0cm" fo:margin-top="0.021cm" fo:margin-bottom="0cm" loext:contextual-spacing="false" fo:line-height="0.529cm" fo:text-indent="0cm" style:auto-text-indent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18" style:family="paragraph" style:parent-style-name="Normal">
      <style:paragraph-properties fo:margin-left="0.182cm" fo:margin-right="0cm" fo:margin-top="0.021cm" fo:margin-bottom="0cm" loext:contextual-spacing="false" fo:line-height="0.529cm" fo:text-indent="0cm" style:auto-text-indent="false" style:snap-to-layout-grid="false"/>
    </style:style>
    <style:style style:name="P19" style:family="paragraph" style:parent-style-name="Normal">
      <style:paragraph-properties fo:margin-left="0.182cm" fo:margin-right="0cm" fo:margin-top="0.106cm" fo:margin-bottom="0cm" loext:contextual-spacing="false" fo:line-height="0.529cm" fo:text-indent="0cm" style:auto-text-indent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20" style:family="paragraph" style:parent-style-name="Normal">
      <style:paragraph-properties fo:margin-left="0.182cm" fo:margin-right="0cm" fo:margin-top="0.106cm" fo:margin-bottom="0cm" loext:contextual-spacing="false" fo:line-height="0.529cm" fo:text-indent="0cm" style:auto-text-indent="false" style:snap-to-layout-grid="false"/>
    </style:style>
    <style:style style:name="P21" style:family="paragraph" style:parent-style-name="Normal">
      <style:paragraph-properties fo:margin-left="0.182cm" fo:margin-right="0cm" fo:margin-top="0.109cm" fo:margin-bottom="0cm" loext:contextual-spacing="false" fo:line-height="0.529cm" fo:text-indent="0cm" style:auto-text-indent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22" style:family="paragraph" style:parent-style-name="Normal">
      <style:paragraph-properties fo:margin-left="0.182cm" fo:margin-right="0cm" fo:margin-top="0.249cm" fo:margin-bottom="0cm" loext:contextual-spacing="false" fo:line-height="0.529cm" fo:text-indent="0cm" style:auto-text-indent="false" style:snap-to-layout-grid="false"/>
    </style:style>
    <style:style style:name="P23" style:family="paragraph" style:parent-style-name="Normal">
      <style:paragraph-properties fo:margin-left="0.182cm" fo:margin-right="0cm" fo:margin-top="0.339cm" fo:margin-bottom="0cm" loext:contextual-spacing="false" fo:line-height="0.529cm" fo:text-indent="0cm" style:auto-text-indent="false" style:snap-to-layout-grid="false"/>
    </style:style>
    <style:style style:name="P24" style:family="paragraph" style:parent-style-name="Normal">
      <style:paragraph-properties fo:margin-left="0.182cm" fo:margin-right="0cm" fo:margin-top="0.108cm" fo:margin-bottom="0cm" loext:contextual-spacing="false" fo:line-height="0.529cm" fo:text-indent="0cm" style:auto-text-indent="false" style:snap-to-layout-grid="false"/>
    </style:style>
    <style:style style:name="P25" style:family="paragraph" style:parent-style-name="Normal">
      <style:paragraph-properties fo:margin-left="0.182cm" fo:margin-right="0cm" fo:margin-top="0.025cm" fo:margin-bottom="0cm" loext:contextual-spacing="false" fo:line-height="0.529cm" fo:text-indent="0cm" style:auto-text-indent="false" style:snap-to-layout-grid="false"/>
    </style:style>
    <style:style style:name="P26" style:family="paragraph" style:parent-style-name="Normal">
      <style:paragraph-properties fo:margin-left="0.977cm" fo:margin-right="0cm" fo:margin-top="0.106cm" fo:margin-bottom="0cm" loext:contextual-spacing="false" fo:line-height="0.529cm" fo:text-indent="0cm" style:auto-text-indent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27" style:family="paragraph" style:parent-style-name="Normal">
      <style:paragraph-properties fo:margin-left="0.977cm" fo:margin-right="0cm" fo:margin-top="0.106cm" fo:margin-bottom="0cm" loext:contextual-spacing="false" fo:line-height="0.529cm" fo:text-indent="0cm" style:auto-text-indent="false" style:snap-to-layout-grid="false"/>
    </style:style>
    <style:style style:name="P28" style:family="paragraph" style:parent-style-name="Normal">
      <style:paragraph-properties fo:margin-left="0.977cm" fo:margin-right="0.146cm" fo:margin-top="0.021cm" fo:margin-bottom="0cm" loext:contextual-spacing="false" fo:line-height="0.635cm" fo:text-indent="0cm" style:auto-text-indent="false" style:snap-to-layout-grid="false"/>
      <style:text-properties style:font-name="標楷體" fo:font-size="12pt" officeooo:paragraph-rsid="00159960" style:font-name-asian="標楷體" style:font-size-asian="12pt" style:font-name-complex="標楷體" style:font-size-complex="12pt"/>
    </style:style>
    <style:style style:name="P29" style:family="paragraph" style:parent-style-name="Normal">
      <style:paragraph-properties fo:margin-left="-0.018cm" fo:margin-right="0cm" fo:margin-top="2.014cm" fo:margin-bottom="0cm" loext:contextual-spacing="false" fo:line-height="0.529cm" fo:text-indent="0cm" style:auto-text-indent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30" style:family="paragraph" style:parent-style-name="Normal">
      <style:paragraph-properties fo:margin-left="0.224cm" fo:margin-right="0cm" fo:line-height="0.529cm" fo:text-indent="0cm" style:auto-text-indent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31" style:family="paragraph" style:parent-style-name="Normal">
      <style:paragraph-properties fo:margin-left="1.028cm" fo:margin-right="0cm" fo:margin-top="0.021cm" fo:margin-bottom="0cm" loext:contextual-spacing="false" fo:line-height="0.529cm" fo:text-indent="0cm" style:auto-text-indent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32" style:family="paragraph" style:parent-style-name="Normal">
      <style:paragraph-properties fo:margin-left="1.028cm" fo:margin-right="0cm" fo:margin-top="0.106cm" fo:margin-bottom="0cm" loext:contextual-spacing="false" fo:line-height="0.529cm" fo:text-indent="0cm" style:auto-text-indent="false" style:snap-to-layout-grid="false"/>
    </style:style>
    <style:style style:name="P33" style:family="paragraph" style:parent-style-name="Normal" style:master-page-name="MP2">
      <style:paragraph-properties fo:margin-top="0.074cm" fo:margin-bottom="0cm" loext:contextual-spacing="false" fo:line-height="0.617cm" style:page-number="auto" style:snap-to-layout-grid="false"/>
    </style:style>
    <style:style style:name="P34" style:family="paragraph" style:parent-style-name="Normal">
      <style:paragraph-properties fo:margin-top="0.067cm" fo:margin-bottom="0cm" loext:contextual-spacing="false" fo:line-height="0.61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Normal">
      <style:paragraph-properties fo:margin-left="1.889cm" fo:margin-right="0cm" fo:margin-top="0.067cm" fo:margin-bottom="0cm" loext:contextual-spacing="false" fo:line-height="0.617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Normal">
      <style:paragraph-properties fo:margin-top="0.09cm" fo:margin-bottom="0cm" loext:contextual-spacing="false" fo:line-height="0.61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Normal">
      <style:paragraph-properties fo:margin-left="0.847cm" fo:margin-right="0cm" fo:margin-top="0.09cm" fo:margin-bottom="0cm" loext:contextual-spacing="false" fo:line-height="0.617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Normal" style:list-style-name="WWNum1">
      <style:paragraph-properties fo:margin-left="2.499cm" fo:margin-right="0.002cm" fo:margin-top="0.018cm" fo:margin-bottom="0cm" loext:contextual-spacing="false" fo:line-height="0.707cm" fo:text-indent="0cm" style:auto-text-indent="false" style:snap-to-layout-grid="false">
        <style:tab-stops>
          <style:tab-stop style:position="2.485cm"/>
        </style:tab-stops>
      </style:paragraph-properties>
    </style:style>
    <style:style style:name="P39" style:family="paragraph" style:parent-style-name="Normal" style:list-style-name="WWNum1">
      <style:paragraph-properties fo:margin-left="2.499cm" fo:margin-right="0cm" fo:margin-top="0.069cm" fo:margin-bottom="0cm" loext:contextual-spacing="false" fo:line-height="0.617cm" fo:text-indent="0cm" style:auto-text-indent="false" style:snap-to-layout-grid="false">
        <style:tab-stops>
          <style:tab-stop style:position="2.485cm"/>
        </style:tab-stops>
      </style:paragraph-properties>
    </style:style>
    <style:style style:name="P40" style:family="paragraph" style:parent-style-name="Normal" style:list-style-name="WWNum1">
      <style:paragraph-properties fo:margin-left="2.499cm" fo:margin-right="0cm" fo:margin-top="0.09cm" fo:margin-bottom="0cm" loext:contextual-spacing="false" fo:line-height="0.617cm" fo:text-indent="0cm" style:auto-text-indent="false" style:snap-to-layout-grid="false">
        <style:tab-stops>
          <style:tab-stop style:position="2.485cm"/>
        </style:tab-stops>
      </style:paragraph-properties>
    </style:style>
    <style:style style:name="P41" style:family="paragraph" style:parent-style-name="Normal">
      <style:paragraph-properties fo:margin-top="0.085cm" fo:margin-bottom="0cm" loext:contextual-spacing="false" fo:line-height="0.61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Normal">
      <style:paragraph-properties fo:margin-left="1.242cm" fo:margin-right="0cm" fo:margin-top="0.249cm" fo:margin-bottom="0cm" loext:contextual-spacing="false" fo:line-height="0.529cm" fo:text-indent="0cm" style:auto-text-indent="false" style:snap-to-layout-grid="false"/>
    </style:style>
    <style:style style:name="P43" style:family="paragraph" style:parent-style-name="Normal">
      <style:paragraph-properties fo:margin-left="0.968cm" fo:margin-right="0cm" fo:margin-top="0.106cm" fo:margin-bottom="0cm" loext:contextual-spacing="false" fo:line-height="0.529cm" fo:text-indent="0cm" style:auto-text-indent="false" style:snap-to-layout-grid="false"/>
    </style:style>
    <style:style style:name="P44" style:family="paragraph" style:parent-style-name="Normal">
      <style:paragraph-properties fo:margin-left="5.052cm" fo:margin-right="0cm" fo:margin-top="0.106cm" fo:margin-bottom="0cm" loext:contextual-spacing="false" fo:line-height="0.529cm" fo:text-indent="0cm" style:auto-text-indent="false" style:snap-to-layout-grid="false"/>
    </style:style>
    <style:style style:name="P45" style:family="paragraph">
      <loext:graphic-properties draw:fill="solid" draw:fill-color="#000000" draw:opacity="100%"/>
    </style:style>
    <style:style style:name="T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" style:family="text">
      <style:text-properties style:font-name="標楷體" fo:font-size="12pt" fo:letter-spacing="0.774cm" style:font-name-asian="標楷體" style:font-size-asian="12pt" style:font-name-complex="標楷體" style:font-size-complex="12pt"/>
    </style:style>
    <style:style style:name="T3" style:family="text">
      <style:text-properties style:font-name="標楷體" fo:font-size="12pt" fo:letter-spacing="0.529cm" style:font-name-asian="標楷體" style:font-size-asian="12pt" style:font-name-complex="標楷體" style:font-size-complex="12pt"/>
    </style:style>
    <style:style style:name="T4" style:family="text">
      <style:text-properties style:font-name="標楷體" fo:font-size="12pt" fo:letter-spacing="1.27cm" style:font-name-asian="標楷體" style:font-size-asian="12pt" style:font-name-complex="標楷體" style:font-size-complex="12pt"/>
    </style:style>
    <style:style style:name="T5" style:family="text">
      <style:text-properties style:font-name="標楷體" fo:font-size="12pt" fo:letter-spacing="0.007cm" style:font-name-asian="標楷體" style:font-size-asian="12pt" style:font-name-complex="標楷體" style:font-size-complex="12pt"/>
    </style:style>
    <style:style style:name="T6" style:family="text">
      <style:text-properties style:font-name="標楷體" fo:font-size="12pt" fo:letter-spacing="0.656cm" style:font-name-asian="標楷體" style:font-size-asian="12pt" style:font-name-complex="標楷體" style:font-size-complex="12pt"/>
    </style:style>
    <style:style style:name="T7" style:family="text">
      <style:text-properties style:font-name="標楷體" fo:font-size="12pt" fo:letter-spacing="-0.007cm" style:font-name-asian="標楷體" style:font-size-asian="12pt" style:font-name-complex="標楷體" style:font-size-complex="12pt"/>
    </style:style>
    <style:style style:name="T8" style:family="text">
      <style:text-properties style:font-name="標楷體" fo:font-size="12pt" fo:letter-spacing="0.229cm" style:font-name-asian="標楷體" style:font-size-asian="12pt" style:font-name-complex="標楷體" style:font-size-complex="12pt"/>
    </style:style>
    <style:style style:name="T9" style:family="text">
      <style:text-properties style:font-name="標楷體" fo:font-size="12pt" fo:letter-spacing="0.169cm" style:font-name-asian="標楷體" style:font-size-asian="12pt" style:font-name-complex="標楷體" style:font-size-complex="12pt"/>
    </style:style>
    <style:style style:name="T10" style:family="text">
      <style:text-properties style:font-name="標楷體" fo:font-size="12pt" fo:letter-spacing="0.741cm" style:font-name-asian="標楷體" style:font-size-asian="12pt" style:font-name-complex="標楷體" style:font-size-complex="12pt"/>
    </style:style>
    <style:style style:name="T11" style:family="text">
      <style:text-properties style:font-name="標楷體" fo:font-size="12pt" fo:letter-spacing="-0.106cm" style:font-name-asian="標楷體" style:font-size-asian="12pt" style:font-name-complex="標楷體" style:font-size-complex="12pt"/>
    </style:style>
    <style:style style:name="T12" style:family="text">
      <style:text-properties style:font-name="標楷體" fo:font-size="12pt" fo:letter-spacing="0.318cm" style:font-name-asian="標楷體" style:font-size-asian="12pt" style:font-name-complex="標楷體" style:font-size-complex="12pt"/>
    </style:style>
    <style:style style:name="T13" style:family="text">
      <style:text-properties style:font-name="標楷體" fo:font-size="12pt" fo:letter-spacing="0.053cm" style:font-name-asian="標楷體" style:font-size-asian="12pt" style:font-name-complex="標楷體" style:font-size-complex="12pt"/>
    </style:style>
    <style:style style:name="T14" style:family="text">
      <style:text-properties style:font-name="標楷體" fo:font-size="12pt" fo:letter-spacing="0.106cm" style:font-name-asian="標楷體" style:font-size-asian="12pt" style:font-name-complex="標楷體" style:font-size-complex="12pt"/>
    </style:style>
    <style:style style:name="T15" style:family="text">
      <style:text-properties style:font-name="標楷體" fo:font-size="12pt" fo:letter-spacing="0.635cm" style:font-name-asian="標楷體" style:font-size-asian="12pt" style:font-name-complex="標楷體" style:font-size-complex="12pt"/>
    </style:style>
    <style:style style:name="T16" style:family="text">
      <style:text-properties style:font-name="標楷體" fo:font-size="12pt" fo:letter-spacing="0.108cm" style:font-name-asian="標楷體" style:font-size-asian="12pt" style:font-name-complex="標楷體" style:font-size-complex="12pt"/>
    </style:style>
    <style:style style:name="T17" style:family="text">
      <style:text-properties style:font-name="標楷體" fo:font-size="12pt" fo:letter-spacing="1.386cm" style:font-name-asian="標楷體" style:font-size-asian="12pt" style:font-name-complex="標楷體" style:font-size-complex="12pt"/>
    </style:style>
    <style:style style:name="T18" style:family="text">
      <style:text-properties style:font-name="標楷體" fo:font-size="12pt" fo:letter-spacing="1.704cm" style:font-name-asian="標楷體" style:font-size-asian="12pt" style:font-name-complex="標楷體" style:font-size-complex="12pt"/>
    </style:style>
    <style:style style:name="T19" style:family="text">
      <style:text-properties style:font-name="標楷體" fo:font-size="12pt" fo:letter-spacing="1.602cm" style:font-name-asian="標楷體" style:font-size-asian="12pt" style:font-name-complex="標楷體" style:font-size-complex="12pt"/>
    </style:style>
    <style:style style:name="T20" style:family="text">
      <style:text-properties style:font-name="標楷體" fo:font-size="12pt" fo:letter-spacing="1.905cm" style:font-name-asian="標楷體" style:font-size-asian="12pt" style:font-name-complex="標楷體" style:font-size-complex="12pt"/>
    </style:style>
    <style:style style:name="T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style:font-name="標楷體" fo:font-size="14pt" fo:letter-spacing="-0.002cm" style:font-name-asian="標楷體" style:font-size-asian="14pt" style:font-name-complex="標楷體" style:font-size-complex="14pt"/>
    </style:style>
    <style:style style:name="T23" style:family="text">
      <style:text-properties style:font-name="標楷體" fo:font-size="14pt" fo:letter-spacing="-0.123cm" style:font-name-asian="標楷體" style:font-size-asian="14pt" style:font-name-complex="標楷體" style:font-size-complex="14pt"/>
    </style:style>
    <style:style style:name="T24" style:family="text">
      <style:text-properties style:language-asian="zh" style:country-asian="TW"/>
    </style:style>
    <style:style style:name="gr1" style:family="graphic">
      <style:graphic-properties draw:stroke="none" draw:fill="solid" draw:fill-color="#000000" draw:opacity="100%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1cm" svg:stroke-color="#000000" svg:stroke-opacity="100%" svg:stroke-linecap="round" draw:fill="solid" draw:fill-color="#000000" draw:opacity="100%" fo:padding-top="-0.024cm" fo:padding-bottom="-0.024cm" fo:padding-left="-0.024cm" fo:padding-right="-0.024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rect text:anchor-type="paragraph" draw:z-index="0" draw:name="Rectangle 0" draw:style-name="gr1" draw:text-style-name="P45" svg:width="0.018cm" svg:height="0.018cm" svg:x="3.175cm" svg:y="3.175cm"><text:p/></draw:rect><draw:rect text:anchor-type="paragraph" draw:z-index="1" draw:name="Rectangle 1" draw:style-name="gr1" draw:text-style-name="P45" svg:width="0.018cm" svg:height="0.018cm" svg:x="3.175cm" svg:y="3.175cm"><text:p/></draw:rect><draw:rect text:anchor-type="paragraph" draw:z-index="2" draw:name="Rectangle 2" draw:style-name="gr1" draw:text-style-name="P45" svg:width="0.018cm" svg:height="0.018cm" svg:x="17.814cm" svg:y="3.175cm"><text:p/></draw:rect><draw:rect text:anchor-type="paragraph" draw:z-index="3" draw:name="Rectangle 3" draw:style-name="gr1" draw:text-style-name="P45" svg:width="0.018cm" svg:height="0.018cm" svg:x="17.814cm" svg:y="3.175cm"><text:p/></draw:rect><draw:rect text:anchor-type="paragraph" draw:z-index="4" draw:name="Rectangle 4" draw:style-name="gr1" draw:text-style-name="P45" svg:width="0.018cm" svg:height="0.018cm" svg:x="3.175cm" svg:y="4.463cm"><text:p/></draw:rect><draw:rect text:anchor-type="paragraph" draw:z-index="5" draw:name="Rectangle 5" draw:style-name="gr1" draw:text-style-name="P45" svg:width="0.018cm" svg:height="0.018cm" svg:x="6.165cm" svg:y="4.463cm"><text:p/></draw:rect><draw:rect text:anchor-type="paragraph" draw:z-index="6" draw:name="Rectangle 6" draw:style-name="gr1" draw:text-style-name="P45" svg:width="0.018cm" svg:height="0.018cm" svg:x="13.922cm" svg:y="4.463cm"><text:p/></draw:rect><draw:rect text:anchor-type="paragraph" draw:z-index="7" draw:name="Rectangle 7" draw:style-name="gr1" draw:text-style-name="P45" svg:width="0.018cm" svg:height="0.018cm" svg:x="16.674cm" svg:y="4.463cm"><text:p/></draw:rect><draw:rect text:anchor-type="paragraph" draw:z-index="8" draw:name="Rectangle 8" draw:style-name="gr1" draw:text-style-name="P45" svg:width="0.018cm" svg:height="0.018cm" svg:x="17.814cm" svg:y="4.463cm"><text:p/></draw:rect><draw:rect text:anchor-type="paragraph" draw:z-index="9" draw:name="Rectangle 9" draw:style-name="gr1" draw:text-style-name="P45" svg:width="0.018cm" svg:height="0.018cm" svg:x="3.175cm" svg:y="5.567cm"><text:p/></draw:rect><draw:rect text:anchor-type="paragraph" draw:z-index="10" draw:name="Rectangle 10" draw:style-name="gr1" draw:text-style-name="P45" svg:width="0.018cm" svg:height="0.018cm" svg:x="6.165cm" svg:y="5.567cm"><text:p/></draw:rect><draw:rect text:anchor-type="paragraph" draw:z-index="11" draw:name="Rectangle 11" draw:style-name="gr1" draw:text-style-name="P45" svg:width="0.018cm" svg:height="0.018cm" svg:x="8.916cm" svg:y="5.567cm"><text:p/></draw:rect><draw:rect text:anchor-type="paragraph" draw:z-index="12" draw:name="Rectangle 12" draw:style-name="gr1" draw:text-style-name="P45" svg:width="0.018cm" svg:height="0.018cm" svg:x="13.922cm" svg:y="5.567cm"><text:p/></draw:rect><draw:rect text:anchor-type="paragraph" draw:z-index="13" draw:name="Rectangle 13" draw:style-name="gr1" draw:text-style-name="P45" svg:width="0.018cm" svg:height="0.018cm" svg:x="16.674cm" svg:y="5.567cm"><text:p/></draw:rect><draw:rect text:anchor-type="paragraph" draw:z-index="14" draw:name="Rectangle 14" draw:style-name="gr1" draw:text-style-name="P45" svg:width="0.018cm" svg:height="0.018cm" svg:x="17.814cm" svg:y="5.567cm"><text:p/></draw:rect><draw:rect text:anchor-type="paragraph" draw:z-index="15" draw:name="Rectangle 15" draw:style-name="gr1" draw:text-style-name="P45" svg:width="0.018cm" svg:height="0.018cm" svg:x="3.175cm" svg:y="6.854cm"><text:p/></draw:rect><draw:rect text:anchor-type="paragraph" draw:z-index="16" draw:name="Rectangle 16" draw:style-name="gr1" draw:text-style-name="P45" svg:width="0.018cm" svg:height="0.018cm" svg:x="6.165cm" svg:y="6.854cm"><text:p/></draw:rect><draw:rect text:anchor-type="paragraph" draw:z-index="17" draw:name="Rectangle 17" draw:style-name="gr1" draw:text-style-name="P45" svg:width="0.018cm" svg:height="0.018cm" svg:x="8.916cm" svg:y="6.854cm"><text:p/></draw:rect><draw:rect text:anchor-type="paragraph" draw:z-index="18" draw:name="Rectangle 18" draw:style-name="gr1" draw:text-style-name="P45" svg:width="0.018cm" svg:height="0.018cm" svg:x="17.814cm" svg:y="6.854cm"><text:p/></draw:rect><draw:connector text:anchor-type="paragraph" draw:z-index="19" draw:name="Straight Connector 19" draw:style-name="gr2" draw:text-style-name="P45" draw:type="line" svg:x1="10.149cm" svg:y1="13.139cm" svg:x2="13.536cm" svg:y2="13.139cm" svg:d="M10149 13139h3387" svg:viewBox="0 0 3388 2"><text:p/></draw:connector><draw:connector text:anchor-type="paragraph" draw:z-index="20" draw:name="Straight Connector 20" draw:style-name="gr2" draw:text-style-name="P45" draw:type="line" svg:x1="4.17cm" svg:y1="18.854cm" svg:x2="17.507cm" svg:y2="18.854cm" svg:d="M4170 18854h13337" svg:viewBox="0 0 13339 2"><text:p/></draw:connector><draw:connector text:anchor-type="paragraph" draw:z-index="21" draw:name="Straight Connector 21" draw:style-name="gr2" draw:text-style-name="P45" draw:type="line" svg:x1="4.17cm" svg:y1="19.489cm" svg:x2="12.85cm" svg:y2="19.489cm" svg:d="M4170 19489h8680" svg:viewBox="0 0 8682 2"><text:p/></draw:connector><draw:connector text:anchor-type="paragraph" draw:z-index="22" draw:name="Straight Connector 22" draw:style-name="gr2" draw:text-style-name="P45" draw:type="line" svg:x1="4.17cm" svg:y1="20.124cm" svg:x2="12.85cm" svg:y2="20.124cm" svg:d="M4170 20124h8680" svg:viewBox="0 0 8682 2"><text:p/></draw:connector><draw:rect text:anchor-type="paragraph" draw:z-index="23" draw:name="Rectangle 23" draw:style-name="gr1" draw:text-style-name="P45" svg:width="0.018cm" svg:height="0.018cm" svg:x="3.175cm" svg:y="10.682cm"><text:p/></draw:rect><draw:rect text:anchor-type="paragraph" draw:z-index="24" draw:name="Rectangle 24" draw:style-name="gr1" draw:text-style-name="P45" svg:width="0.018cm" svg:height="0.018cm" svg:x="6.165cm" svg:y="10.682cm"><text:p/></draw:rect><draw:rect text:anchor-type="paragraph" draw:z-index="25" draw:name="Rectangle 25" draw:style-name="gr1" draw:text-style-name="P45" svg:width="0.018cm" svg:height="0.018cm" svg:x="8.916cm" svg:y="10.682cm"><text:p/></draw:rect><draw:rect text:anchor-type="paragraph" draw:z-index="26" draw:name="Rectangle 26" draw:style-name="gr1" draw:text-style-name="P45" svg:width="0.018cm" svg:height="0.018cm" svg:x="17.814cm" svg:y="10.682cm"><text:p/></draw:rect><draw:rect text:anchor-type="paragraph" draw:z-index="27" draw:name="Rectangle 27" draw:style-name="gr1" draw:text-style-name="P45" svg:width="0.018cm" svg:height="0.018cm" svg:x="3.175cm" svg:y="22.135cm"><text:p/></draw:rect><draw:rect text:anchor-type="paragraph" draw:z-index="28" draw:name="Rectangle 28" draw:style-name="gr1" draw:text-style-name="P45" svg:width="0.018cm" svg:height="0.018cm" svg:x="17.814cm" svg:y="22.135cm"><text:p/></draw:rect><draw:rect text:anchor-type="paragraph" draw:z-index="29" draw:name="Rectangle 29" draw:style-name="gr1" draw:text-style-name="P45" svg:width="0.018cm" svg:height="0.018cm" svg:x="3.175cm" svg:y="24.056cm"><text:p/></draw:rect><draw:rect text:anchor-type="paragraph" draw:z-index="30" draw:name="Rectangle 30" draw:style-name="gr1" draw:text-style-name="P45" svg:width="0.018cm" svg:height="0.018cm" svg:x="17.814cm" svg:y="24.056cm"><text:p/></draw:rect><draw:rect text:anchor-type="paragraph" draw:z-index="31" draw:name="Rectangle 31" draw:style-name="gr1" draw:text-style-name="P45" svg:width="0.018cm" svg:height="0.018cm" svg:x="3.175cm" svg:y="25.344cm"><text:p/></draw:rect><draw:rect text:anchor-type="paragraph" draw:z-index="32" draw:name="Rectangle 32" draw:style-name="gr1" draw:text-style-name="P45" svg:width="0.018cm" svg:height="0.018cm" svg:x="3.175cm" svg:y="25.344cm"><text:p/></draw:rect><draw:rect text:anchor-type="paragraph" draw:z-index="33" draw:name="Rectangle 33" draw:style-name="gr1" draw:text-style-name="P45" svg:width="0.018cm" svg:height="0.018cm" svg:x="17.814cm" svg:y="25.344cm"><text:p/></draw:rect><draw:rect text:anchor-type="paragraph" draw:z-index="34" draw:name="Rectangle 34" draw:style-name="gr1" draw:text-style-name="P45" svg:width="0.018cm" svg:height="0.018cm" svg:x="17.814cm" svg:y="25.344cm"><text:p/></draw:rect>附件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6">被害人刑事訴訟資訊獲知聲請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2"><text:span text:style-name="T1">案</text:span><text:span text:style-name="T2"> </text:span><text:span text:style-name="T1">號</text:span></text:p>
          </table:table-cell>
          <table:table-cell table:style-name="表格1.A1" table:number-columns-spanned="3" office:value-type="string">
            <text:p text:style-name="P42"><text:span text:style-name="T1">年度</text:span><text:span text:style-name="T3"> </text:span><text:span text:style-name="T1">字第</text:span><text:span text:style-name="T4"> </text:span><text:span text:style-name="T1">號</text:span></text:p>
          </table:table-cell>
          <table:covered-table-cell/>
          <table:covered-table-cell/>
          <table:table-cell table:style-name="表格1.A1" office:value-type="string">
            <text:p text:style-name="P22"><text:span text:style-name="T1">承</text:span><text:span text:style-name="T5"> </text:span><text:span text:style-name="T1">辦</text:span><text:span text:style-name="T5"> </text:span><text:span text:style-name="T1">股</text:span><text:span text:style-name="T5"> </text:span><text:span text:style-name="T1">別</text:span></text:p>
          </table:table-cell>
          <table:table-cell table:style-name="表格1.A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23"><text:span text:style-name="T1">稱</text:span><text:span text:style-name="T2"> </text:span><text:span text:style-name="T1">謂</text:span></text:p>
          </table:table-cell>
          <table:table-cell table:style-name="表格1.A1" office:value-type="string">
            <text:p text:style-name="P23"><text:span text:style-name="T1">姓</text:span><text:span text:style-name="T6"> </text:span><text:span text:style-name="T1">名</text:span></text:p>
          </table:table-cell>
          <table:table-cell table:style-name="表格1.A1" table:number-columns-spanned="4" office:value-type="string">
            <text:p text:style-name="P17">依序填寫：證件種類及編號、性別、出生年月</text:p>
            <text:p text:style-name="P20"><text:span text:style-name="T1">日</text:span><text:span text:style-name="T7"> </text:span><text:span text:style-name="T1">、</text:span><text:span text:style-name="T7"> </text:span><text:span text:style-name="T1">住</text:span><text:span text:style-name="T7"> </text:span><text:span text:style-name="T1">居</text:span><text:span text:style-name="T7"> </text:span><text:span text:style-name="T1">所</text:span><text:span text:style-name="T7"> </text:span><text:span text:style-name="T1">、</text:span><text:span text:style-name="T7"> </text:span><text:span text:style-name="T1">郵</text:span><text:span text:style-name="T7"> </text:span><text:span text:style-name="T1">遞</text:span><text:span text:style-name="T7"> </text:span><text:span text:style-name="T1">區</text:span><text:span text:style-name="T7"> </text:span><text:span text:style-name="T1">號</text:span><text:span text:style-name="T7"> </text:span><text:span text:style-name="T1">、</text:span><text:span text:style-name="T7"> </text:span><text:span text:style-name="T1">電</text:span><text:span text:style-name="T7"> </text:span><text:span text:style-name="T1">話</text:span><text:span text:style-name="T7"> </text:span><text:span text:style-name="T1">。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8"><text:span text:style-name="T1">聲</text:span><text:span text:style-name="T8"> </text:span><text:span text:style-name="T1">請</text:span><text:span text:style-name="T8"> </text:span><text:span text:style-name="T1">人</text:span></text:p>
          </table:table-cell>
          <table:table-cell table:style-name="表格1.A1" office:value-type="string">
            <text:p text:style-name="P18"><text:span text:style-name="T1">○</text:span><text:span text:style-name="T9"> </text:span><text:span text:style-name="T1">○</text:span><text:span text:style-name="T9"> </text:span><text:span text:style-name="T1">○</text:span></text:p>
          </table:table-cell>
          <table:table-cell table:style-name="表格1.A1" table:number-columns-spanned="4" office:value-type="string">
            <text:p text:style-name="P17">□國民身分證 □護照 □居留證 □工作證</text:p>
            <text:p text:style-name="P19">□其他</text:p>
            <text:p text:style-name="P19">證號：</text:p>
            <text:p text:style-name="P24"><text:span text:style-name="T1">性別：</text:span><text:span text:style-name="T10"> </text:span><text:span text:style-name="T1">生日：</text:span></text:p>
            <text:p text:style-name="P19">住：</text:p>
            <text:p text:style-name="P19">電話：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25"><text:span text:style-name="T1">一、案件類型（不包括少年刑事案件</text:span><text:span text:style-name="T11">）</text:span><text:span text:style-name="T1">：</text:span></text:p>
            <text:p text:style-name="P27"><text:span text:style-name="T1">□強盜</text:span><text:span text:style-name="T12"> </text:span><text:span text:style-name="T1">□擄人勒贖</text:span><text:span text:style-name="T12"> </text:span><text:span text:style-name="T1">□人身侵害犯罪（例如：殺人、重傷害、過</text:span></text:p>
            <text:p text:style-name="P27"><text:span text:style-name="T1">失致死、過失傷害等）</text:span><text:span text:style-name="T12"> </text:span><text:span text:style-name="T1">□性侵害犯罪</text:span><text:span text:style-name="T3"> </text:span><text:span text:style-name="T1">□其他案件</text:span></text:p>
            <text:p text:style-name="P19">二、聲請資訊獲知案件之被告姓名：</text:p>
            <text:p text:style-name="P19">三、聲請人係案件之</text:p>
            <text:p text:style-name="P26">□被害人</text:p>
            <text:p text:style-name="P28">□被害人無行為能力或限制行為能力或死亡時者，被害人之配偶、直系 血親、三親等以內之旁系血親、二親等內之姻親或被害人之家長、家屬（請填寫與被害人關係：<text:span text:style-name="T24"> <text:s text:c="37"/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3" office:value-type="string">
            <text:p text:style-name="P21">四、聲請項目</text:p>
            <text:p text:style-name="P32"><text:span text:style-name="T1">□開啟資訊獲知</text:span><text:span text:style-name="T12"> </text:span><text:span text:style-name="T1">□停止資訊獲知</text:span></text:p>
            <text:p text:style-name="P20"><text:span text:style-name="T1">五、接受通知</text:span><text:span text:style-name="T13">之</text:span><text:span text:style-name="T1">E-Mail（以三組為限）如下：</text:span></text:p>
            <text:p text:style-name="P27"><text:span text:style-name="T1">1、</text:span></text:p>
            <text:p text:style-name="P27"><text:span text:style-name="T1">2、</text:span></text:p>
            <text:p text:style-name="P27"><text:span text:style-name="T1">3、</text:span></text:p>
          </table:table-cell>
          <table:covered-table-cell/>
          <table:covered-table-cell/>
          <table:table-cell table:style-name="表格1.D6" table:number-columns-spanned="3" office:value-type="string">
            <text:p text:style-name="P29">（帳號認證及通知，必填）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30">六、若被告將來被判有罪確定並入監服刑，是否願意收到報請假釋之相關資</text:p>
            <text:p text:style-name="P43"><text:span text:style-name="T1">訊：□願意（由矯正機關提供資訊）</text:span><text:span text:style-name="T14"> </text:span><text:span text:style-name="T1">□不願意</text:span></text:p>
            <text:p text:style-name="P20"><text:span text:style-name="T1">七、□：附件（檢附身分證明文件</text:span><text:span text:style-name="T11">）</text:span><text:span text:style-name="T1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6" office:value-type="string">
            <text:p text:style-name="P31">此致</text:p>
            <text:p text:style-name="P19">○○○○地方檢察署</text:p>
            <text:p text:style-name="P20"><text:span text:style-name="T1">○○○○地方法院</text:span><text:span text:style-name="T15"> </text:span><text:span text:style-name="T1">公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18"><text:span text:style-name="T1">中</text:span><text:span text:style-name="T14"> </text:span><text:span text:style-name="T1">華</text:span><text:span text:style-name="T14"> </text:span><text:span text:style-name="T1">民</text:span><text:span text:style-name="T16"> </text:span><text:span text:style-name="T1">國</text:span><text:span text:style-name="T17"> </text:span><text:span text:style-name="T1">年</text:span><text:span text:style-name="T18"> </text:span><text:span text:style-name="T1">月</text:span><text:span text:style-name="T19"> </text:span><text:span text:style-name="T1">日</text:span></text:p>
            <text:p text:style-name="P44"><text:span text:style-name="T1">聲請人</text:span><text:span text:style-name="T20"> </text:span><text:span text:style-name="T1">簽名蓋章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"><text:span text:style-name="T21">＊有關</text:span><text:span text:style-name="T22">平</text:span><text:span text:style-name="T21">台提</text:span><text:span text:style-name="T22">供之</text:span><text:span text:style-name="T21">資訊，</text:span><text:span text:style-name="T22">說</text:span><text:span text:style-name="T21">明如</text:span><text:span text:style-name="T22">下</text:span><text:span text:style-name="T21">：</text:span></text:p>
      <text:p text:style-name="P1"><text:span text:style-name="T21">一、提</text:span><text:span text:style-name="T22">供</text:span><text:span text:style-name="T21">被害</text:span><text:span text:style-name="T22">人刑</text:span><text:span text:style-name="T21">事訴訟</text:span><text:span text:style-name="T22">資</text:span><text:span text:style-name="T21">訊之</text:span><text:span text:style-name="T22">目的</text:span><text:span text:style-name="T21">：</text:span></text:p>
      <text:p text:style-name="P2"><text:span text:style-name="T21">司法機</text:span><text:span text:style-name="T22">關</text:span><text:span text:style-name="T21">保護</text:span><text:span text:style-name="T22">被害</text:span><text:span text:style-name="T21">人訴訟</text:span><text:span text:style-name="T22">資</text:span><text:span text:style-name="T21">訊之</text:span><text:span text:style-name="T22">期待</text:span><text:span text:style-name="T21">，秉持</text:span><text:span text:style-name="T22">司</text:span><text:span text:style-name="T21">法為</text:span><text:span text:style-name="T22">民之</text:span><text:span text:style-name="T21">理念，以期落</text:span><text:span text:style-name="T22">實</text:span><text:span text:style-name="T21">溫暖</text:span><text:span text:style-name="T22">而富</text:span><text:span text:style-name="T21">有同理</text:span><text:span text:style-name="T22">心</text:span><text:span text:style-name="T21">之司</text:span><text:span text:style-name="T22">法</text:span><text:span text:style-name="T21">。</text:span></text:p>
      <text:p text:style-name="P34">二、得聲請之人：</text:p>
      <text:p text:style-name="P4"><text:span text:style-name="T22">(</text:span><text:span text:style-name="T21">一</text:span><text:span text:style-name="T22">)</text:span><text:span text:style-name="T21">強盜罪、</text:span><text:span text:style-name="T22">擄人</text:span><text:span text:style-name="T21">勒贖罪、人身</text:span><text:span text:style-name="T22">侵害</text:span><text:span text:style-name="T21">犯罪、</text:span><text:span text:style-name="T22">性</text:span><text:span text:style-name="T21">侵害</text:span><text:span text:style-name="T22">犯</text:span><text:span text:style-name="T21">罪之被害 人，或</text:span><text:span text:style-name="T22">其</text:span><text:span text:style-name="T21">他攸</text:span><text:span text:style-name="T22">關被</text:span><text:span text:style-name="T21">害人權</text:span><text:span text:style-name="T22">益</text:span><text:span text:style-name="T21">而經</text:span><text:span text:style-name="T22">檢察</text:span><text:span text:style-name="T21">官認有</text:span><text:span text:style-name="T22">必</text:span><text:span text:style-name="T21">要通</text:span><text:span text:style-name="T22">知者</text:span><text:span text:style-name="T21">。</text:span></text:p>
      <text:p text:style-name="P35">但不包括少年刑事案件之被害人。</text:p>
      <text:p text:style-name="P7"><text:span text:style-name="T22">(</text:span><text:span text:style-name="T21">二</text:span><text:span text:style-name="T22">)</text:span><text:span text:style-name="T21">若上開特</text:span><text:span text:style-name="T22">定案</text:span><text:span text:style-name="T21">件之被</text:span><text:span text:style-name="T22">害</text:span><text:span text:style-name="T21">人為</text:span><text:span text:style-name="T22">無行</text:span><text:span text:style-name="T21">為能力</text:span><text:span text:style-name="T22">或</text:span><text:span text:style-name="T21">限制</text:span><text:span text:style-name="T22">行為</text:span><text:span text:style-name="T21">能力或 死亡者</text:span><text:span text:style-name="T22">，</text:span><text:span text:style-name="T21">被害</text:span><text:span text:style-name="T22">人之</text:span><text:span text:style-name="T21">配偶、</text:span><text:span text:style-name="T22">直</text:span><text:span text:style-name="T21">系血</text:span><text:span text:style-name="T22">親、</text:span><text:span text:style-name="T21">三親等</text:span><text:span text:style-name="T22">以</text:span><text:span text:style-name="T21">內之</text:span><text:span text:style-name="T22">旁系</text:span><text:span text:style-name="T21">血</text:span></text:p>
      <text:p text:style-name="P5"><text:span text:style-name="T21">親、二</text:span><text:span text:style-name="T22">親</text:span><text:span text:style-name="T21">等內</text:span><text:span text:style-name="T22">之姻</text:span><text:span text:style-name="T21">親或家</text:span><text:span text:style-name="T22">長</text:span><text:span text:style-name="T21">、家</text:span><text:span text:style-name="T22">屬，</text:span><text:span text:style-name="T21">皆得提</text:span><text:span text:style-name="T22">出</text:span><text:span text:style-name="T21">聲請</text:span><text:span text:style-name="T22">（不</text:span><text:span text:style-name="T21">限</text:span></text:p>
      <text:p text:style-name="P6"><text:span text:style-name="T21">一人</text:span><text:span text:style-name="T23">）</text:span><text:span text:style-name="T21">。</text:span></text:p>
      <text:p text:style-name="P36">三、聲請方法：</text:p>
      <text:p text:style-name="P9"><text:span text:style-name="T21">得聲請</text:span><text:span text:style-name="T22">之</text:span><text:span text:style-name="T21">人，</text:span><text:span text:style-name="T22">填寫</text:span><text:span text:style-name="T21">「被害</text:span><text:span text:style-name="T22">人</text:span><text:span text:style-name="T21">刑事</text:span><text:span text:style-name="T22">訴訟</text:span><text:span text:style-name="T21">資訊獲</text:span><text:span text:style-name="T22">知</text:span><text:span text:style-name="T21">聲請</text:span><text:span text:style-name="T22">狀」</text:span><text:span text:style-name="T21">後，於偵查中</text:span><text:span text:style-name="T22">或</text:span><text:span text:style-name="T21">執行</text:span><text:span text:style-name="T22">中向</text:span><text:span text:style-name="T21">現正偵</text:span><text:span text:style-name="T22">辦</text:span><text:span text:style-name="T21">或執</text:span><text:span text:style-name="T22">行案</text:span><text:span text:style-name="T21">件之檢</text:span><text:span text:style-name="T22">察</text:span><text:span text:style-name="T21">機關</text:span><text:span text:style-name="T22">、於</text:span><text:span text:style-name="T21">審判中向審理之法院，提出聲請。</text:span></text:p>
      <text:p text:style-name="P34">四、告知方式：</text:p>
      <text:p text:style-name="P3"><text:span text:style-name="T21">受理機</text:span><text:span text:style-name="T22">關</text:span><text:span text:style-name="T21">核准</text:span><text:span text:style-name="T22">聲請</text:span><text:span text:style-name="T21">後，即</text:span><text:span text:style-name="T22">開</text:span><text:span text:style-name="T21">始建</text:span><text:span text:style-name="T22">立被</text:span><text:span text:style-name="T21">害人刑</text:span><text:span text:style-name="T22">事</text:span><text:span text:style-name="T21">訴訟</text:span><text:span text:style-name="T22">資訊</text:span><text:span text:style-name="T21">，並上傳至「</text:span><text:span text:style-name="T22">被</text:span><text:span text:style-name="T21">害人</text:span><text:span text:style-name="T22">刑事</text:span><text:span text:style-name="T21">訴訟資</text:span><text:span text:style-name="T22">訊</text:span><text:span text:style-name="T21">獲知</text:span><text:span text:style-name="T22">平</text:span><text:span text:style-name="T21">台</text:span><text:span text:style-name="T23">」</text:span><text:span text:style-name="T21">，遇有</text:span><text:span text:style-name="T22">應</text:span><text:span text:style-name="T21">告知</text:span><text:span text:style-name="T22">之</text:span><text:span text:style-name="T21">案件資</text:span></text:p>
      <text:p text:style-name="P10"><text:span text:style-name="T21">訊，則</text:span><text:span text:style-name="T22">以</text:span><text:span text:style-name="T21">電子</text:span><text:span text:style-name="T22">郵件</text:span><text:span text:style-name="T21">寄送通</text:span><text:span text:style-name="T22">知</text:span><text:span text:style-name="T21">予聲</text:span><text:span text:style-name="T22">請人</text:span><text:span text:style-name="T21">。聲請</text:span><text:span text:style-name="T22">人</text:span><text:span text:style-name="T21">也可</text:span><text:span text:style-name="T22">以</text:span><text:span text:style-name="T21">登入本平</text:span></text:p>
      <text:p text:style-name="P37">台查詢案件資訊。</text:p>
      <text:p text:style-name="P36">五、告知事項：</text:p>
      <text:p text:style-name="P12"><text:span text:style-name="T21">被害人</text:span><text:span text:style-name="T22">於</text:span><text:span text:style-name="T21">訴訟</text:span><text:span text:style-name="T22">過程</text:span><text:span text:style-name="T21">中所關</text:span><text:span text:style-name="T22">心</text:span><text:span text:style-name="T21">之事</text:span><text:span text:style-name="T22">項</text:span><text:span text:style-name="T21">：</text:span></text:p>
      <text:list xml:id="list3243962071" text:style-name="WWNum1">
        <text:list-item>
          <text:p text:style-name="P38"><text:span text:style-name="T21">偵</text:span><text:span text:style-name="T22">查</text:span><text:span text:style-name="T21">中：</text:span><text:span text:style-name="T22">檢</text:span><text:span text:style-name="T21">察官對</text:span><text:span text:style-name="T22">被</text:span><text:span text:style-name="T21">告諭</text:span><text:span text:style-name="T22">知強</text:span><text:span text:style-name="T21">制處分</text:span><text:span text:style-name="T22">結</text:span><text:span text:style-name="T21">果（</text:span><text:span text:style-name="T22">例如</text:span><text:span text:style-name="T21">具保、責付、</text:span><text:span text:style-name="T22">限</text:span><text:span text:style-name="T21">制住</text:span><text:span text:style-name="T22">居、</text:span><text:span text:style-name="T21">聲請羈</text:span><text:span text:style-name="T22">押</text:span><text:span text:style-name="T21">、停</text:span><text:span text:style-name="T22">止羈</text:span><text:span text:style-name="T21">押等</text:span><text:span text:style-name="T23">）</text:span><text:span text:style-name="T21">、偵</text:span><text:span text:style-name="T22">查</text:span><text:span text:style-name="T21">結果、被告通緝到案。</text:span></text:p>
        </text:list-item>
        <text:list-item>
          <text:p text:style-name="P39"><text:span text:style-name="T21">審</text:span><text:span text:style-name="T22">判</text:span><text:span text:style-name="T21">中：</text:span><text:span text:style-name="T22">法</text:span><text:span text:style-name="T21">院判決</text:span><text:span text:style-name="T22">結</text:span><text:span text:style-name="T21">果、</text:span><text:span text:style-name="T22">審判</text:span><text:span text:style-name="T21">中強制</text:span><text:span text:style-name="T22">處</text:span><text:span text:style-name="T21">分情</text:span><text:span text:style-name="T22">形等</text:span><text:span text:style-name="T21">。</text:span></text:p>
        </text:list-item>
        <text:list-item>
          <text:p text:style-name="P40"><text:span text:style-name="T21">執</text:span><text:span text:style-name="T22">行</text:span><text:span text:style-name="T21">中：</text:span><text:span text:style-name="T22">受</text:span><text:span text:style-name="T21">刑人入</text:span><text:span text:style-name="T22">監</text:span><text:span text:style-name="T21">、申</text:span><text:span text:style-name="T22">請假</text:span><text:span text:style-name="T21">釋及出</text:span><text:span text:style-name="T22">監</text:span><text:span text:style-name="T21">之情</text:span><text:span text:style-name="T22">形</text:span><text:span text:style-name="T21">。</text:span></text:p>
        </text:list-item>
      </text:list>
      <text:p text:style-name="P41">六、程序之停止：</text:p>
      <text:p text:style-name="P11"><text:span text:style-name="T21">聲請人</text:span><text:span text:style-name="T22">得</text:span><text:span text:style-name="T21">隨時</text:span><text:span text:style-name="T22">以書</text:span><text:span text:style-name="T21">狀提出</text:span><text:span text:style-name="T22">聲</text:span><text:span text:style-name="T21">請，</text:span><text:span text:style-name="T22">停止</text:span><text:span text:style-name="T21">獲知案</text:span><text:span text:style-name="T22">件</text:span><text:span text:style-name="T21">資訊。</text:span></text:p>
      <text:p text:style-name="P8"><text:span text:style-name="T21">七、檢</text:span><text:span text:style-name="T22">察</text:span><text:span text:style-name="T21">機關</text:span><text:span text:style-name="T22">僅提</text:span><text:span text:style-name="T21">供自核</text:span><text:span text:style-name="T22">准</text:span><text:span text:style-name="T21">聲請</text:span><text:span text:style-name="T22">後發</text:span><text:span text:style-name="T21">生或繼</text:span><text:span text:style-name="T22">續</text:span><text:span text:style-name="T21">存在</text:span><text:span text:style-name="T22">之案</text:span><text:span text:style-name="T21">件資訊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decorative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color="#000000" style:text-line-through-style="none" style:text-line-through-type="none" style:text-position="0% 100%" style:font-name="Times New Roman" fo:font-size="10.5pt" fo:letter-spacing="normal" fo:language="en" fo:country="US" fo:font-style="normal" style:text-underline-style="none" fo:font-weight="normal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style:text-autospace="none" style:punctuation-wrap="hanging" style:line-break="strict" style:vertical-align="auto" style:snap-to-layout-grid="true" style:writing-mode="page"/>
      <style:text-properties fo:color="#000000" style:text-line-through-style="none" style:text-line-through-type="none" style:text-position="0% 100%" style:font-name="Times New Roman" fo:font-size="10.5pt" fo:letter-spacing="normal" fo:language="en" fo:country="US" fo:font-style="normal" style:text-underline-style="none" fo:font-weight="normal" fo:background-color="transparent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text-scale="100%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prefix="（" style:num-suffix="）" style:num-format="">
        <style:list-level-properties text:space-before="0.754cm" text:min-label-width="1.744cm"/>
      </text:list-level-style-number>
      <text:list-level-style-number text:level="2" style:num-suffix=")" style:num-format="a" style:num-letter-sync="true">
        <style:list-level-properties text:space-before="0.741cm" text:min-label-width="0.741cm"/>
      </text:list-level-style-number>
      <text:list-level-style-number text:level="3" style:num-suffix="." style:num-format="i">
        <style:list-level-properties text:space-before="1.482cm" text:min-label-width="0.741cm" fo:text-align="end"/>
      </text:list-level-style-number>
      <text:list-level-style-number text:level="4" style:num-suffix="." style:num-format="1">
        <style:list-level-properties text:space-before="2.222cm" text:min-label-width="0.741cm"/>
      </text:list-level-style-number>
      <text:list-level-style-number text:level="5" style:num-suffix=")" style:num-format="a" style:num-letter-sync="true">
        <style:list-level-properties text:space-before="2.963cm" text:min-label-width="0.741cm"/>
      </text:list-level-style-number>
      <text:list-level-style-number text:level="6" style:num-suffix="." style:num-format="i">
        <style:list-level-properties text:space-before="3.704cm" text:min-label-width="0.741cm" fo:text-align="end"/>
      </text:list-level-style-number>
      <text:list-level-style-number text:level="7" style:num-suffix="." style:num-format="1">
        <style:list-level-properties text:space-before="4.445cm" text:min-label-width="0.741cm"/>
      </text:list-level-style-number>
      <text:list-level-style-number text:level="8" style:num-suffix=")" style:num-format="a" style:num-letter-sync="true">
        <style:list-level-properties text:space-before="5.186cm" text:min-label-width="0.741cm"/>
      </text:list-level-style-number>
      <text:list-level-style-number text:level="9" style:num-suffix="." style:num-format="i">
        <style:list-level-properties text:space-before="5.927cm" text:min-label-width="0.741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2.54cm" fo:margin-left="3.175cm" fo:margin-right="3.22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1" style:page-layout-name="Mpm2"/>
    <style:master-page style:name="MP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office:generator>GaaihoDoc</office:generator>
    <meta:initial-creator>winher</meta:initial-creator>
    <meta:creation-date>2025-10-09T15:35:08Z</meta:creation-date>
    <dc:date>2025-10-09T16:54:46.972000000</dc:date>
    <meta:editing-duration>PT8M35S</meta:editing-duration>
    <meta:editing-cycles>1</meta:editing-cycles>
    <meta:document-statistic meta:table-count="1" meta:image-count="0" meta:object-count="0" meta:page-count="2" meta:paragraph-count="62" meta:word-count="1019" meta:character-count="1114" meta:non-whitespace-character-count="1030"/>
    <meta:generator>NDC_ODF_Application_Tools/2.0.4$Windows_X86_64 LibreOffice_project/ace8b54cb4771cd6636f2ccb1aac7c9dad875112</meta:generator>
  </office:meta>
</office:document-meta>
</file>