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194in">
        <style:tab-stops>
          <style:tab-stop style:type="left" style:position="-1.8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0.3194in" fo:margin-left="1.2951in" fo:text-indent="-0.6298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Web" style:list-style-name="LFO1" style:family="paragraph">
      <style:paragraph-properties fo:margin-top="0in" fo:margin-bottom="0in"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0.3333in" fo:margin-left="0.7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Web" style:family="paragraph">
      <style:paragraph-properties fo:margin-top="0in" fo:margin-bottom="0in" fo:line-height="0.3333in" fo:margin-left="1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本文縮排-cjk" style:family="paragraph">
      <style:paragraph-properties fo:margin-top="0in" fo:margin-bottom="0in" fo:line-height="0.3194in" fo:margin-left="0.3333in" fo:text-indent="0in">
        <style:tab-stops/>
      </style:paragraph-properties>
      <style:text-properties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Web" style:list-style-name="LFO1" style:family="paragraph">
      <style:paragraph-properties fo:margin-top="0in" fo:margin-bottom="0in" fo:line-height="0.3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公開甄選約用人員（觀護心理師）簡章</text:p>
      <text:list text:style-name="LFO1" text:continue-numbering="true">
        <text:list-item>
          <text:p text:style-name="P3">依據</text:p>
        </text:list-item>
      </text:list>
      <text:p text:style-name="P4">行政院及所屬各機關學校約用人員進用及運用要點</text:p>
      <text:list text:style-name="LFO1" text:continue-numbering="true">
        <text:list-item>
          <text:p text:style-name="P5">報考資格</text:p>
        </text:list-item>
      </text:list>
      <text:p text:style-name="P6">中華民國國民，需具臨床心理師或諮商心理師證書，有相關工作經驗者尤佳。</text:p>
      <text:list text:style-name="LFO1" text:continue-numbering="true">
        <text:list-item>
          <text:p text:style-name="P7">甄選名額</text:p>
        </text:list-item>
      </text:list>
      <text:list text:style-name="LFO2" text:continue-numbering="true">
        <text:list-item>
          <text:p text:style-name="P8">擇優正取1名及備取數名，備取於正取出缺時依序遞補，候補期間為自甄選結果確定之翌日起3個月，未錄取者不另行通知。</text:p>
        </text:list-item>
        <text:list-item>
          <text:p text:style-name="P9">工作內容：</text:p>
        </text:list-item>
      </text:list>
      <text:list text:style-name="LFO3" text:continue-numbering="true">
        <text:list-item>
          <text:p text:style-name="P10">盤點並整合地檢署觀護人室服務對象所需資源：盤點資源含資源項目（服務內容）、轉介資格、申請方式、轉介表單、聯繫方式及轉介量能等，透過個案管理掌握資源使用情形，並可視需求規劃相關服務方案。</text:p>
        </text:list-item>
        <text:list-item>
          <text:p text:style-name="P11">個案服務：</text:p>
        </text:list-item>
      </text:list>
      <text:list text:style-name="LFO4" text:continue-numbering="true">
        <text:list-item>
          <text:p text:style-name="P12">依地方檢察署心理師個案轉介服務流程中開案標準規定執行。</text:p>
        </text:list-item>
        <text:list-item>
          <text:p text:style-name="P13">以保護管束個案、有需求、動機或明顯主訴的個案優先。</text:p>
        </text:list-item>
      </text:list>
      <text:list text:style-name="LFO3" text:continue-numbering="true">
        <text:list-item>
          <text:p text:style-name="P14">行政業務：</text:p>
        </text:list-item>
      </text:list>
      <text:list text:style-name="LFO5" text:continue-numbering="true">
        <text:list-item>
          <text:p text:style-name="P15">盤點地檢署現有年度心理師相關業務。</text:p>
        </text:list-item>
        <text:list-item>
          <text:p text:style-name="P16">規劃年度心理師相關業務（如：相關轉介表單、知情同意書、執行紀錄表單、開/結案評估表）。</text:p>
        </text:list-item>
        <text:list-item>
          <text:p text:style-name="P17">協助心理師相關業務之行政事務（如：核銷、成果報告、評鑑等）。</text:p>
        </text:list-item>
        <text:list-item>
          <text:p text:style-name="P18">依需求出席相關跨專業會議（如：性侵害案件受保護管束人社區監督輔導網絡會議）。</text:p>
        </text:list-item>
        <text:list-item>
          <text:p text:style-name="P19">其他交辦之觀護相關行政業務。</text:p>
        </text:list-item>
      </text:list>
      <text:list text:style-name="LFO2" text:continue-numbering="true">
        <text:list-item>
          <text:p text:style-name="P20">雇用時間：雇用日將於甄選結果公告後另行通知。工作試用期為三個月，試用期滿合格後正式錄用。</text:p>
        </text:list-item>
        <text:list-item>
          <text:p text:style-name="P21">服務地點：臺灣臺南地方檢察署（708臺南市安平區健康路三段310號）。</text:p>
        </text:list-item>
      </text:list>
      <text:list text:style-name="LFO1" text:continue-numbering="true">
        <text:list-item>
          <text:p text:style-name="P22">報名時間及方式</text:p>
          <text:list text:continue-numbering="true">
            <text:list-item>
              <text:p text:style-name="P23">報名時間：自公告之日起至114年10月3日(星期五)下午17時止，一律採通訊報名或親送服務中心掛號（截止日以郵戳為憑），逾期不予受理。</text:p>
            </text:list-item>
            <text:list-item>
              <text:p text:style-name="P24">報名地址：請以掛號郵寄（708）臺南市安平區健康路三段310號，並請於信封註明「甄選觀護心理師」字樣。</text:p>
            </text:list-item>
            <text:list-item>
              <text:p text:style-name="P25">聯絡電話：06-2959731轉2832，蔡小姐。</text:p>
            </text:list-item>
            <text:list-item>
              <text:p text:style-name="P26">報名資料未繳交齊全或無法辨識者，視同資格不符。</text:p>
            </text:list-item>
            <text:list-item>
              <text:p text:style-name="P27"><text:span text:style-name="T28">簡章及報名表、具結書：公告於本署全球資訊網，相關表單請自行下載列印</text:span><text:span text:style-name="T29"><text:s/>(</text:span><text:span text:style-name="T30">網址</text:span><text:a xlink:href="https://www.tnc.moj.gov.tw/" office:target-frame-name="_top" xlink:show="replace"><text:span text:style-name="T31">https://www.tnc.moj.gov.tw/</text:span></text:a><text:span text:style-name="T32">)</text:span><text:span text:style-name="T33">。</text:span></text:p>
            </text:list-item>
          </text:list>
        </text:list-item>
        <text:list-item>
          <text:p text:style-name="P34">資格審查應備文件</text:p>
          <text:list text:continue-numbering="true">
            <text:list-item>
              <text:p text:style-name="P35">甄選報名表（請自行黏貼最近2吋半身正面脫帽照片）。</text:p>
            </text:list-item>
            <text:list-item>
              <text:p text:style-name="P36">具結書。</text:p>
            </text:list-item>
            <text:list-item>
              <text:p text:style-name="P37">身分證正反面影本（A4格式，正反面印在同一面）</text:p>
            </text:list-item>
            <text:list-item>
              <text:p text:style-name="P38">最高學歷畢業證書影本1份（A4格式）。</text:p>
            </text:list-item>
            <text:list-item>
              <text:p text:style-name="P39">臨床心理師或諮商心理師證照影本（A4格式）。</text:p>
            </text:list-item>
            <text:list-item>
              <text:p text:style-name="P40">經歷或實務經驗簡述（如：過往具代表性之個案處遇情形、實務經驗等，若無則免）。</text:p>
            </text:list-item>
            <text:list-item>
              <text:p text:style-name="P41">男性報名者，應檢附退伍證明豁免服兵役證明文件。</text:p>
            </text:list-item>
          </text:list>
        </text:list-item>
      </text:list>
      <text:p text:style-name="P42">◎以上資料請依序裝訂，報名資料概不退還。</text:p>
      <text:p text:style-name="P43">◎報名資料不全或不符合甄選資格者，不再通知補件。</text:p>
      <text:p text:style-name="P44">◎所檢附資料文件影本請加註「與正本相符」字樣並加蓋應考人私章，如有偽造、變造、假造、冒用等情事，一經查明，已錄取者，撤銷錄取資格，如涉刑事責任者，移送檢察機關辦理。</text:p>
      <text:p text:style-name="P45">◎報名者送出報名資料後，即同意個人資料供本署依個人資料保護法規定，作為本次甄選作業查詢刑事資料用。</text:p>
      <text:list text:style-name="LFO1" text:continue-numbering="true">
        <text:list-item>
          <text:p text:style-name="P46">甄選時間、地點及方式</text:p>
          <text:list text:continue-numbering="true">
            <text:list-item>
              <text:p text:style-name="P47">甄選日期、地點：</text:p>
            </text:list-item>
          </text:list>
        </text:list-item>
      </text:list>
      <text:soft-page-break/>
      <text:p text:style-name="P48"><text:span text:style-name="T49">將以電話告知面試日期、時間及地點。逾時未參加面試者，視同放棄。</text:span></text:p>
      <text:list text:style-name="LFO1" text:continue-numbering="true">
        <text:list-item>
          <text:list>
            <text:list-item>
              <text:p text:style-name="P50">甄選方式：</text:p>
            </text:list-item>
          </text:list>
        </text:list-item>
      </text:list>
      <text:list text:style-name="LFO6" text:continue-numbering="true">
        <text:list-item>
          <text:p text:style-name="P51">書面及資格審查（占總成績20%）：</text:p>
        </text:list-item>
      </text:list>
      <text:p text:style-name="P52">依報考人員寄送報考資料，初步確認資格條件，本署並針對書面資料內容進行審查，擇優通知面試。</text:p>
      <text:list text:style-name="LFO6" text:continue-numbering="true">
        <text:list-item>
          <text:p text:style-name="P53">面試（占總成績80%）：</text:p>
        </text:list-item>
      </text:list>
      <text:list text:style-name="LFO7" text:continue-numbering="true">
        <text:list-item>
          <text:p text:style-name="P54">採委員提問方式，面試時間每人5至10分鐘為限。</text:p>
        </text:list-item>
        <text:list-item>
          <text:p text:style-name="P55">就儀態、表達能力、學識經驗及專業知能等綜合考評。</text:p>
        </text:list-item>
      </text:list>
      <text:p text:style-name="P56"><text:s text:c="7"/>（三）以上（一）及（二）兩項總分未達80分者均不錄取。</text:p>
      <text:list text:style-name="LFO1" text:continue-numbering="true">
        <text:list-item>
          <text:p text:style-name="P57">甄選結果</text:p>
        </text:list-item>
      </text:list>
      <text:p text:style-name="P58">錄取名單將公告於本署全球資訊網，並電話通知正取人員依限報到。</text:p>
      <text:list text:style-name="LFO1" text:continue-numbering="true">
        <text:list-item>
          <text:p text:style-name="P59">福利制度及權利義務</text:p>
          <text:list text:continue-numbering="true">
            <text:list-item>
              <text:p text:style-name="P60">薪資：月薪47,840元，並依照年資調整薪資級距。</text:p>
            </text:list-item>
            <text:list-item>
              <text:p text:style-name="P61">福利、待遇：</text:p>
            </text:list-item>
          </text:list>
        </text:list-item>
      </text:list>
      <text:list text:style-name="LFO8" text:continue-numbering="true">
        <text:list-item>
          <text:p text:style-name="P62">享勞保、健保及依勞工退休金條例按月提繳退休金。</text:p>
        </text:list-item>
        <text:list-item>
          <text:p text:style-name="P63">最高年終工作獎金1.5個月發放（依年終考核發給），比照「軍公教人員年終工作獎金發給注意事項辦理」辦理。</text:p>
        </text:list-item>
        <text:list-item>
          <text:p text:style-name="P64">補助繼續教育辦法規定之繼續教育課程相關費用。另為維護專業性與執照更新要求，得自行參與專業證照相關之繼續教育積分課程進修，進修時間若於上班時間則核予公假（半年時數不超過16小時，每年時數不超過32小時），機關指派之訓練課程不在此限。</text:p>
        </text:list-item>
      </text:list>
      <text:list text:style-name="LFO1" text:continue-numbering="true">
        <text:list-item>
          <text:p text:style-name="P65">附則</text:p>
          <text:list text:continue-numbering="true">
            <text:list-item>
              <text:p text:style-name="P66">本次甄選如欲颱風等天然災害或不可抗力事件等因素，至無法如期舉行甄選，將公告於本署全球資訊網或電話通知。</text:p>
            </text:list-item>
            <text:list-item>
              <text:p text:style-name="P67">本署對於本次甄選發生之情事（含日期、地點變更）有最終之解釋權及決定權。</text:p>
            </text:list-item>
            <text:list-item>
              <text:p text:style-name="P68"><text:span text:style-name="T69">本簡章未盡事宜，悉依相關法令規定辦理及奉首長核定後實施，修正時亦同，並公布於本署網站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縮排-cjk" style:display-name="本文縮排-cjk" style:family="paragraph" style:parent-style-name="內文">
      <style:paragraph-properties fo:widows="2" fo:orphans="2" fo:text-align="justify" fo:margin-top="0.1256in" fo:margin-bottom="0.0694in" style:line-height-at-least="0.3347in" fo:margin-left="1.752in" fo:text-indent="-1.752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雅芳</meta:initial-creator>
    <dc:creator>蔡雅芳</dc:creator>
    <meta:creation-date>2025-08-04T06:41:00Z</meta:creation-date>
    <dc:date>2025-09-02T11:07:00Z</dc:date>
    <meta:template xlink:href="Normal" xlink:type="simple"/>
    <meta:editing-cycles>4</meta:editing-cycles>
    <meta:editing-duration>PT120S</meta:editing-duration>
    <meta:document-statistic meta:page-count="3" meta:paragraph-count="3" meta:word-count="270" meta:character-count="1808" meta:row-count="12" meta:non-whitespace-character-count="1541"/>
  </office:meta>
</office:document-meta>
</file>