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3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99cm" fo:margin-bottom="0.199cm" loext:contextual-spacing="false"/>
    </style:style>
    <style:style style:name="P5" style:family="paragraph" style:parent-style-name="Text_20_body">
      <style:paragraph-properties fo:margin-top="0.199cm" fo:margin-bottom="0.199cm" loext:contextual-spacing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切　　結 <text:s/>　書</text:p>
      <text:p text:style-name="P1">本團體確實未接受相關政府補助，如有不實，本團體同意歸還已領取之所有款項，並負相關責任。特此切結為憑。</text:p>
      <text:p text:style-name="P2"/>
      <text:p text:style-name="P4">申請團體負責人簽章:</text:p>
      <text:p text:style-name="P5"/>
      <text:p text:style-name="P4">申請團體電話：</text:p>
      <text:p text:style-name="P5"/>
      <text:p text:style-name="P4">申請團體地址：</text:p>
      <text:p text:style-name="P5"/>
      <text:p text:style-name="P4">申請團體關防印信：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93" meta:character-count="106" meta:non-whitespace-character-count="93"/>
    <meta:template xlink:type="simple" xlink:actuate="onRequest" xlink:title="" xlink:href="../../../../../../$重要個人資料(勿刪)/Downloads/a10650000v_1140007022ax_6.odt/Normal"/>
  </office:meta>
</office:document-meta>
</file>