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loext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loext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loext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loext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loext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loext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loext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674208815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3180306945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86860599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1433721197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3-01-04T17:02:18.993000000</dc:date>
    <meta:print-date>2022-10-11T07:31:00Z</meta:print-date>
    <meta:editing-cycles>7</meta:editing-cycles>
    <meta:editing-duration>PT6M43S</meta:editing-duration>
    <meta:document-statistic meta:table-count="3" meta:image-count="0" meta:object-count="0" meta:page-count="4" meta:paragraph-count="146" meta:word-count="1831" meta:character-count="1968" meta:non-whitespace-character-count="1967"/>
    <meta:user-defined meta:name="FormatCheck" meta:value-type="boolean">true</meta:user-defined>
    <meta:template xlink:type="simple" xlink:actuate="onRequest" xlink:title="" xlink:href="../../Downloads/檔案複製收費標準表.odt/Normal.dotm"/>
  </office:meta>
</office:document-meta>
</file>