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1" style:parent-style-name="Standard" style:family="paragraph">
      <style:paragraph-properties fo:margin-left="0.0006in" fo:text-indent="-0.5909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ableColumn15" style:family="table-column">
      <style:table-column-properties style:column-width="0.9229in" style:use-optimal-column-width="false"/>
    </style:style>
    <style:style style:name="TableColumn16" style:family="table-column">
      <style:table-column-properties style:column-width="1.3736in" style:use-optimal-column-width="false"/>
    </style:style>
    <style:style style:name="TableColumn17" style:family="table-column">
      <style:table-column-properties style:column-width="0.6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5736in" style:use-optimal-column-width="false"/>
    </style:style>
    <style:style style:name="TableColumn20" style:family="table-column">
      <style:table-column-properties style:column-width="0.1048in" style:use-optimal-column-width="false"/>
    </style:style>
    <style:style style:name="TableColumn21" style:family="table-column">
      <style:table-column-properties style:column-width="2.3312in" style:use-optimal-column-width="false"/>
    </style:style>
    <style:style style:name="Table14" style:family="table">
      <style:table-properties style:width="7.393in" fo:margin-left="-0.7562in" table:align="left"/>
    </style:style>
    <style:style style:name="TableRow22" style:family="table-row">
      <style:table-row-properties style:min-row-height="0.518in" style:use-optimal-row-height="false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 fo:line-height="0.2083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5277in" style:use-optimal-row-height="false" fo:keep-together="always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08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center" fo:line-height="0.2083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5166in" style:use-optimal-row-height="false" fo:keep-together="always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08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08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1.7152in" style:use-optimal-row-height="false" fo:keep-together="always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08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fo:line-height="0.2083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8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text-align="justify" fo:line-height="0.2083in"/>
    </style:style>
    <style:style style:name="P81" style:parent-style-name="Standard" style:family="paragraph">
      <style:paragraph-properties fo:text-align="justify" fo:margin-top="0.1333in" fo:line-height="0.2083in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justify" fo:margin-top="0.1333in" fo:line-height="0.2083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6722in" style:use-optimal-row-height="false" fo:keep-together="always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083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6722in" style:use-optimal-row-height="false" fo:keep-together="always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083in"/>
      <style:text-properties style:font-name="標楷體" style:font-name-asian="標楷體" fo:font-size="16pt" style:font-size-asian="16pt" style:font-size-complex="14pt"/>
    </style:style>
    <style:style style:name="TableRow95" style:family="table-row">
      <style:table-row-properties style:min-row-height="0.6722in" style:use-optimal-row-height="false" fo:keep-together="always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083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6395in" style:use-optimal-row-height="false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P105" style:parent-style-name="Standard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07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108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ableCell10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5784in" style:use-optimal-row-height="false" fo:keep-together="always"/>
    </style:style>
    <style:style style:name="TableCell112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text-align="center" fo:line-height="0.2083in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6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117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ableCell118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center" fo:line-height="0.2083in"/>
    </style:style>
    <style:style style:name="TableRow120" style:family="table-row">
      <style:table-row-properties style:min-row-height="0.4631in" style:use-optimal-row-height="false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631in" style:use-optimal-row-height="false" fo:keep-together="always"/>
    </style:style>
    <style:style style:name="TableCell1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36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4631in" style:use-optimal-row-height="false" fo:keep-together="always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43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631in" style:use-optimal-row-height="false" fo:keep-together="always"/>
    </style:style>
    <style:style style:name="TableCell1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50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4631in" style:use-optimal-row-height="false" fo:keep-together="always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58" style:parent-style-name="Standard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olumn160" style:family="table-column">
      <style:table-column-properties style:column-width="7.3208in" style:use-optimal-column-width="false"/>
    </style:style>
    <style:style style:name="Table159" style:family="table">
      <style:table-properties style:width="7.3208in" fo:margin-left="-0.7562in" table:align="left"/>
    </style:style>
    <style:style style:name="TableRow161" style:family="table-row">
      <style:table-row-properties style:min-row-height="8.9368in" style:use-optimal-row-height="false" fo:keep-together="always"/>
    </style:style>
    <style:style style:name="TableCell16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67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6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6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0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1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2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3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4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5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6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7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7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0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1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2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3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4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5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6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7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8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89" style:parent-style-name="Standard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190" style:parent-style-name="Standard" style:family="paragraph">
      <style:paragraph-properties fo:margin-top="0.0694in" fo:line-height="0.2777in" fo:margin-left="0.0194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ableRow204" style:family="table-row">
      <style:table-row-properties style:min-row-height="0.9881in" style:use-optimal-row-height="false" fo:keep-together="always"/>
    </style:style>
    <style:style style:name="TableCell20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10" style:parent-style-name="Standard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臺灣臺南地方檢察署</text:span></text:p>
      <text:p text:style-name="P5"><text:span text:style-name="T6">公開甄選約用人員</text:span><text:span text:style-name="T7">(</text:span><text:span text:style-name="T8">觀護心理師</text:span><text:span text:style-name="T9">)</text:span><text:span text:style-name="T10">報名表</text:span></text:p>
      <text:p text:style-name="P11"><text:span text:style-name="T12">※</text:span><text:span text:style-name="T13">請以電腦繕打，切勿手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</text:span><text:span text:style-name="T26"><text:s/></text:span><text:span text:style-name="T27">　</text:span><text:span text:style-name="T28"><text:s/></text:span><text:span text:style-name="T29">名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 table:number-rows-spanned="4">
            <text:p text:style-name="P33"><text:span text:style-name="T34">請粘貼最近</text:span></text:p>
            <text:p text:style-name="P35"><text:span text:style-name="T36">2</text:span><text:span text:style-name="T37">吋正面脫帽照片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身</text:span><text:span text:style-name="T42"><text:s/></text:span><text:span text:style-name="T43">分</text:span><text:span text:style-name="T44"><text:s/></text:span><text:span text:style-name="T45">證</text:span></text:p>
            <text:p text:style-name="P46"><text:span text:style-name="T47">字</text:span><text:span text:style-name="T48"><text:s text:c="4"/></text:span><text:span text:style-name="T49">號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<text:span text:style-name="T56">出生日期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婚姻</text:span></text:p>
          </table:table-cell>
          <table:table-cell table:style-name="TableCell62">
            <text:p text:style-name="P63"><text:span text:style-name="T64">□</text:span><text:span text:style-name="T65">已婚</text:span><text:span text:style-name="T66"><text:s/>□</text:span><text:span text:style-name="T67">未婚</text:span></text:p>
          </table: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4">
            <text:p text:style-name="P74"><text:span text:style-name="T75">(</text:span><text:span text:style-name="T76">為通知面試事宜，請務必留下可聯絡上本人之電話</text:span><text:span text:style-name="T77">)</text:span></text:p>
            <text:p text:style-name="P78">公：<text:s text:c="13"/>宅：</text:p>
            <text:p text:style-name="P79"/>
            <text:p text:style-name="P80"/>
            <text:p text:style-name="P81">行動電話：</text:p>
            <text:p text:style-name="P82"/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</table:table-row>
        <table:table-row table:style-name="TableRow84">
          <table:table-cell table:style-name="TableCell85">
            <text:p text:style-name="P86"><text:span text:style-name="T87">戶籍地址</text:span>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電子信箱</text:span></text:p>
          </table:table-cell>
          <table:table-cell table:style-name="TableCell99" table:number-columns-spanned="6">
            <text:p text:style-name="P100">(為通知面試事宜，請務必留下可聯絡回覆之信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最高畢業學歷學校系所</text:span></text:p>
            <text:p text:style-name="P105"><text:span text:style-name="T106">(</text:span><text:span text:style-name="T107">檢附畢業證書影本</text:span><text:span text:style-name="T108">)</text:span>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臨床心理師或諮商心理師證書字號</text:p>
            <text:p text:style-name="P114"><text:span text:style-name="T115">(</text:span><text:span text:style-name="T116">檢附證書影本</text:span><text:span text:style-name="T117">)</text:span>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5">
            <text:p text:style-name="P122"><text:span text:style-name="T123">工作經歷</text:span></text:p>
          </table:table-cell>
          <table:table-cell table:style-name="TableCell124" table:number-columns-spanned="3">
            <text:p text:style-name="P125">服務機關(構)</text:p>
          </table:table-cell>
          <table:covered-table-cell/>
          <table:covered-table-cell/>
          <table:table-cell table:style-name="TableCell126" table:number-columns-spanned="2">
            <text:p text:style-name="P127">職稱</text:p>
          </table:table-cell>
          <table:covered-table-cell/>
          <table:table-cell table:style-name="TableCell128">
            <text:p text:style-name="P129">服務期間</text:p>
          </table:table-cell>
        </table:table-row>
        <table:table-row table:style-name="TableRow130">
          <table:covered-table-cell>
            <text:p text:style-name="內文"/>
          </table:covered-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</table:table>
      <text:p text:style-name="內文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P163"><text:span text:style-name="T164">簡要自述</text:span><text:span text:style-name="T165">：</text:span><text:span text:style-name="T166">（含求學過程、職涯規劃、特殊經歷及專長、嗜好及興趣、報名原因、對司法的期待及將來志向等）</text:span></text:p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><text:span text:style-name="T191">中</text:span><text:span text:style-name="T192"><text:s text:c="2"/></text:span><text:span text:style-name="T193">華</text:span><text:span text:style-name="T194"><text:s text:c="2"/></text:span><text:span text:style-name="T195">民</text:span><text:span text:style-name="T196"><text:s text:c="2"/></text:span><text:span text:style-name="T197">國</text:span><text:span text:style-name="T198"><text:s text:c="13"/></text:span><text:span text:style-name="T199">年</text:span><text:span text:style-name="T200"><text:s text:c="18"/></text:span><text:span text:style-name="T201">月</text:span><text:span text:style-name="T202"><text:s text:c="18"/></text:span><text:span text:style-name="T203">日</text:span></text:p>
          </table:table-cell>
        </table:table-row>
        <table:table-row table:style-name="TableRow204">
          <table:table-cell table:style-name="TableCell205">
            <text:p text:style-name="P206"><text:span text:style-name="T207">本人因甄選約用人員（</text:span><text:span text:style-name="T208">觀護心理師</text:span><text:span text:style-name="T209">）職缺，同意臺灣臺南地方檢察署查詢本人刑案資料紀錄。</text:span></text:p>
            <text:p text:style-name="P210"><text:span text:style-name="T211"><text:s text:c="16"/></text:span><text:span text:style-name="T212">報名人簽章：</text:span><text:span text:style-name="T213"><text:s text:c="22"/></text:span><text:span text:style-name="T214">年</text:span><text:span text:style-name="T215"><text:s text:c="5"/></text:span><text:span text:style-name="T216">月</text:span><text:span text:style-name="T217"><text:s text:c="4"/></text:span><text:span text:style-name="T218"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地檢署女性尿液採集事務人員報名表</dc:title>
    <dc:subject/>
    <meta:initial-creator>PCUSER</meta:initial-creator>
    <dc:creator>蔡雅芳</dc:creator>
    <meta:creation-date>2025-06-13T00:36:00Z</meta:creation-date>
    <dc:date>2025-07-03T10:06:00Z</dc:date>
    <meta:print-date>2025-07-03T10:06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9" meta:character-count="534" meta:row-count="3" meta:non-whitespace-character-count="456"/>
  </office:meta>
</office:document-meta>
</file>