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0"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約用</text:span><text:span text:style-name="T8">人員（觀護社工師）</text:span><text:span text:style-name="T9">，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0">具<text:s/>結<text:s/>人：<text:s/></text:p>
      <text:p text:style-name="P11">國民身分證統一編號：<text:s/></text:p>
      <text:p text:style-name="P12">戶籍所在地：<text:s/></text:p>
      <text:p text:style-name="P13">聯絡電話：<text:s/></text:p>
      <text:p text:style-name="P14">中華民國<text:s text:c="4"/>年<text:s text:c="4"/>月<text:s text:c="4"/>日</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5-06-04T01:13:00Z</meta:creation-date>
    <dc:date>2025-06-04T01:23:00Z</dc:date>
    <meta:print-date>2024-07-16T03:04:00Z</meta:print-date>
    <meta:template xlink:href="Normal" xlink:type="simple"/>
    <meta:editing-cycles>4</meta:editing-cycles>
    <meta:editing-duration>PT60S</meta:editing-duration>
    <meta:document-statistic meta:page-count="1" meta:paragraph-count="1" meta:word-count="30" meta:character-count="200" meta:row-count="1" meta:non-whitespace-character-count="171"/>
  </office:meta>
</office:document-meta>
</file>