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" style:parent-style-name="Textbody" style:family="paragraph">
      <style:paragraph-properties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Textbody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" style:parent-style-name="Textbody" style:family="paragraph">
      <style:paragraph-properties fo:text-indent="0.3333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Textbody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Textbody" style:family="paragraph">
      <style:paragraph-properties fo:text-indent="0.3333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Textbody" style:family="paragraph">
      <style:paragraph-properties fo:text-align="justify" fo:margin-left="0.7875in" fo:text-indent="-0.4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3" style:parent-style-name="Textbody" style:family="paragraph">
      <style:paragraph-properties fo:text-align="justify" fo:margin-left="0.6895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機構最近二年服務內容及運作績效</text:span><text:span text:style-name="T3">-</text:span><text:span text:style-name="T4">成果報告書</text:span></text:p>
      <text:p text:style-name="P5">   (原則不拘形式，一式一份，並檢附光碟）</text:p>
      <text:p text:style-name="P6"><text:span text:style-name="T7">一、計畫名稱</text:span><text:span text:style-name="T8">/</text:span><text:span text:style-name="T9">執行期間</text:span><text:span text:style-name="T10">/</text:span><text:span text:style-name="T11">目標</text:span><text:span text:style-name="T12">/</text:span><text:span text:style-name="T13">目的</text:span></text:p>
      <text:p text:style-name="P14"><text:span text:style-name="T15">二、投入資源（含人力、物力和資源連結）</text:span></text:p>
      <text:p text:style-name="P16"><text:span text:style-name="T17">三、執行過程</text:span></text:p>
      <text:p text:style-name="P18"><text:span text:style-name="T19">四、服務內容</text:span></text:p>
      <text:p text:style-name="P20"><text:span text:style-name="T21">五、運作績效（如整體效益評估、評估工具、處分金挹</text:span><text:span text:style-name="T22">注前後差異比較、分析數據及圖表、未來改善建議）</text:span></text:p>
      <text:p text:style-name="P23"><text:span text:style-name="T24">六、附件（其他運用緩起訴處分金或認罪協商金具體實施情形、照片、影片、受益對象的回饋反映、相關剪報刊物資料、因方案產出具代表性之出版品、媒體報導或相關資料）</text:span></text:p>
      <text:p text:style-name="Textbody"/>
      <text:p text:style-name="Textbody"><text:span text:style-name="T25">  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錫賢</meta:initial-creator>
    <dc:creator>白雅禎</dc:creator>
    <meta:creation-date>2020-04-28T01:59:00Z</meta:creation-date>
    <dc:date>2025-05-14T07:04:00Z</dc:date>
    <meta:template xlink:href="Normal" xlink:type="simple"/>
    <meta:editing-cycles>4</meta:editing-cycles>
    <meta:editing-duration>PT240S</meta:editing-duration>
    <meta:document-statistic meta:page-count="1" meta:paragraph-count="1" meta:word-count="34" meta:character-count="227" meta:row-count="1" meta:non-whitespace-character-count="194"/>
  </office:meta>
</office:document-meta>
</file>