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4"/>
      <style:text-properties style:font-name="Century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Century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Century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  <style:text-properties style:font-name="Century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2777in" fo:text-indent="1.1666in"/>
      <style:text-properties style:font-name="Century"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2777in" fo:text-indent="1.1666in"/>
      <style:text-properties style:font-name="Century"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2777in" fo:text-indent="1.1666in"/>
      <style:text-properties style:font-name="Century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2777in" fo:text-indent="1.1666in"/>
      <style:text-properties style:font-name="Century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5in">
        <style:tab-stops/>
      </style:paragraph-properties>
      <style:text-properties style:font-name="Century"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3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5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3055in"/>
    </style:style>
    <style:style style:name="T23" style:parent-style-name="預設段落字型" style:family="text">
      <style:text-properties style:font-name="Century" style:font-name-asian="標楷體" fo:font-size="14pt" style:font-size-asian="14pt"/>
    </style:style>
    <style:style style:name="T24" style:parent-style-name="預設段落字型" style:family="text">
      <style:text-properties style:font-name="Century" style:font-name-asian="標楷體" fo:font-size="14pt" style:font-size-asian="14pt"/>
    </style:style>
    <style:style style:name="T25" style:parent-style-name="預設段落字型" style:family="text">
      <style:text-properties style:font-name="Century" style:font-name-asian="標楷體" fo:font-size="14pt" style:font-size-asian="14pt"/>
    </style:style>
    <style:style style:name="T26" style:parent-style-name="預設段落字型" style:family="text">
      <style:text-properties style:font-name="Century" style:font-name-asian="標楷體" fo:font-size="14pt" style:font-size-asian="14pt"/>
    </style:style>
    <style:style style:name="T27" style:parent-style-name="預設段落字型" style:family="text">
      <style:text-properties style:font-name="Century" style:font-name-asian="標楷體" fo:font-size="14pt" style:font-size-asian="14pt"/>
    </style:style>
    <style:style style:name="T28" style:parent-style-name="預設段落字型" style:family="text">
      <style:text-properties style:font-name="Century" style:font-name-asian="標楷體" fo:font-size="14pt" style:font-size-asian="14pt"/>
    </style:style>
    <style:style style:name="T29" style:parent-style-name="預設段落字型" style:family="text">
      <style:text-properties style:font-name="Century" style:font-name-asian="標楷體" fo:font-size="14pt" style:font-size-asian="14pt"/>
    </style:style>
  </office:automatic-styles>
  <office:body>
    <office:text text:use-soft-page-breaks="true">
      <text:p text:style-name="P1">緩起訴處分金與認罪協商金補助款</text:p>
      <text:p text:style-name="P2">受補助公益團體/地方自治團體同意接受監督查核契約書</text:p>
      <text:p text:style-name="P3"/>
      <text:p text:style-name="P4">立契約書人：OOO（以下簡稱甲方）</text:p>
      <text:p text:style-name="P5">法定代理人　OOO</text:p>
      <text:p text:style-name="P6">臺灣臺南地方檢察署（以下簡稱乙方）</text:p>
      <text:p text:style-name="P7">法定代理人　檢察長　鍾和憲</text:p>
      <text:p text:style-name="P8"/>
      <text:p text:style-name="P9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0">甲方應於執行計畫完竣一個月內檢附相關證明文件，向乙方陳報補助款支用明細、用途、範圍等執行情形，供乙方查核，並為續予補助之審查依據。</text:p>
        </text:list-item>
        <text:list-item>
          <text:p text:style-name="P11">甲方於計畫執行完竣後，如尚有賸餘款，應於計畫執行完竣日起一個月內及會計年度終了一個月前，依補助比例繳回乙方。未繳回者，應自計畫執行完竣之次日起，至返還賸餘款之日止，依臺灣銀行當月牌告一年期定期存款利率，按日加計利息返還；其他衍生收入，亦同。</text:p>
        </text:list-item>
        <text:list-item>
          <text:p text:style-name="P12">前二條情形，甲方無正當理由遲延陳報或繳回賸餘款且情節重大者，經乙方審查決議日起三年內不得向各檢察機關申請補助。</text:p>
        </text:list-item>
        <text:list-item>
          <text:p text:style-name="P13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14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<text:soft-page-break/>告一年期定期存款利率，按日加計利息返還；其他衍生收入，亦同。</text:p>
        </text:list-item>
        <text:list-item>
          <text:p text:style-name="P15">甲方同意乙方於完成前開查核評估報告後，在乙方之全球資訊網站依法公開甲方名稱、受補助計畫名稱、計畫要旨、補助金額、受補助計畫之查核評估結果等資訊。</text:p>
        </text:list-item>
        <text:list-item>
          <text:p text:style-name="P16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17">受補助之甲方申請款項時，應本誠信原則，對所提出資料內容之真實性負責，如有不實，應負相關責任</text:p>
        </text:list-item>
      </text:list>
      <text:p text:style-name="P18"/>
      <text:p text:style-name="P19"><text:s text:c="13"/>立契約書人：甲方：</text:p>
      <text:p text:style-name="P20"><text:s text:c="35"/>乙方：臺灣臺南地方檢察署檢察長<text:s text:c="2"/>鍾和憲</text:p>
      <text:p text:style-name="P21"/>
      <text:p text:style-name="P22"><text:span text:style-name="T23">中華民國</text:span><text:span text:style-name="T24"><text:s text:c="14"/></text:span><text:span text:style-name="T25">年</text:span><text:span text:style-name="T26"><text:s text:c="14"/></text:span><text:span text:style-name="T27">月</text:span><text:span text:style-name="T28"><text:s text:c="1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.575in" fo:margin-right="1.180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</dc:title>
    <dc:description/>
    <dc:subject/>
    <meta:initial-creator>法務部</meta:initial-creator>
    <dc:creator>白雅禎</dc:creator>
    <meta:creation-date>2025-05-14T06:13:00Z</meta:creation-date>
    <dc:date>2025-05-14T06:46:00Z</dc:date>
    <meta:print-date>2025-05-14T06:23:00Z</meta:print-date>
    <meta:template xlink:href="Normal" xlink:type="simple"/>
    <meta:editing-cycles>3</meta:editing-cycles>
    <meta:editing-duration>PT900S</meta:editing-duration>
    <meta:document-statistic meta:page-count="2" meta:paragraph-count="2" meta:word-count="152" meta:character-count="1022" meta:row-count="7" meta:non-whitespace-character-count="872"/>
  </office:meta>
</office:document-meta>
</file>