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7pt" style:font-size-asian="17pt" style:font-size-complex="17pt"/>
    </style:style>
    <style:style style:name="TableColumn10" style:family="table-column">
      <style:table-column-properties style:column-width="1.47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9" style:family="table">
      <style:table-properties style:width="10.7277in" fo:margin-left="-0.175in" table:align="left"/>
    </style:style>
    <style:style style:name="TableRow20" style:family="table-row">
      <style:table-row-properties style:min-row-height="0.5284in" style:use-optimal-row-height="false"/>
    </style:style>
    <style:style style:name="TableCell2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7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8826in" style:use-optimal-row-height="false"/>
    </style:style>
    <style:style style:name="TableCell43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A6A6A6" fo:font-size="13pt" style:font-size-asian="13pt" style:font-size-complex="13pt"/>
    </style:style>
    <style:style style:name="TableCell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5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A6A6A6" fo:letter-spacing="-0.0097in" fo:font-size="11pt" style:font-size-asian="11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P59" style:parent-style-name="內文" style:family="paragraph">
      <style:paragraph-properties fo:line-height="0.2222in"/>
      <style:text-properties style:font-name="標楷體" style:font-name-asian="標楷體" fo:color="#A6A6A6" fo:letter-spacing="-0.0097in" fo:font-size="13pt" style:font-size-asian="13pt" style:font-size-complex="13pt"/>
    </style:style>
    <style:style style:name="TableCell6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line-height="0.2222in"/>
      <style:text-properties style:font-name="標楷體" style:font-name-asian="標楷體" fo:color="#A6A6A6" fo:font-size="13pt" style:font-size-asian="13pt" style:font-size-complex="13pt"/>
    </style:style>
    <style:style style:name="TableRow68" style:family="table-row">
      <style:table-row-properties style:min-row-height="0.2763in" style:use-optimal-row-height="false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70" style:parent-style-name="內文" style:family="paragraph">
      <style:paragraph-properties fo:text-align="start"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6465in" style:use-optimal-row-height="false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94in" fo:padding-left="0.0194in" fo:padding-bottom="0.0395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fo:text-align="center" fo:margin-bottom="0.0833in" fo:line-height="0.1944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333in" fo:line-height="0.1805in" fo:margin-left="0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8" style:parent-style-name="超連結" style:family="text">
      <style:text-properties fo:font-weight="bold" style:font-weight-asian="bold" fo:font-size="13pt" style:font-size-asian="13pt" style:font-size-complex="13pt"/>
    </style:style>
    <style:style style:name="T119" style:parent-style-name="超連結" style:family="text">
      <style:text-properties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4" style:parent-style-name="內文" style:family="paragraph">
      <style:paragraph-properties fo:line-height="0.1666in" fo:margin-left="-0.3333in" fo:margin-right="-0.3333in">
        <style:tab-stops/>
      </style:paragraph-properties>
    </style:style>
    <style:style style:name="TableColumn136" style:family="table-column">
      <style:table-column-properties style:column-width="1.0805in"/>
    </style:style>
    <style:style style:name="TableColumn137" style:family="table-column">
      <style:table-column-properties style:column-width="3.5437in"/>
    </style:style>
    <style:style style:name="TableColumn138" style:family="table-column">
      <style:table-column-properties style:column-width="1.0826in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1.3784in"/>
    </style:style>
    <style:style style:name="Table135" style:family="table">
      <style:table-properties style:width="10.7277in" fo:margin-left="-0.175in" table:align="left"/>
    </style:style>
    <style:style style:name="TableRow143" style:family="table-row">
      <style:table-row-properties style:min-row-height="0.2993in" fo:keep-together="always"/>
    </style:style>
    <style:style style:name="TableCell1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808080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808080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808080" style:font-size-complex="12pt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1.9687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1.1305in" fo:keep-together="always"/>
    </style:style>
    <style:style style:name="TableCell1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95in" fo:padding-left="0.0194in" fo:padding-bottom="0.0784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1805in" fo:margin-right="0.4118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end" fo:line-height="0.1805in" fo:margin-right="0.2451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end" fo:margin-bottom="0.0833in" fo:line-height="0.1805in" fo:margin-right="0.5798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end" fo:margin-bottom="0.1666in" fo:line-height="0.2916in" fo:margin-r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1805in" fo:margin-right="0.1666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3" style:parent-style-name="內文" style:family="paragraph">
      <style:paragraph-properties style:snap-to-layout-grid="false" fo:text-align="center" style:line-height-at-least="0.1666in" fo:margin-right="0.0784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 fo:margin-r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916in" fo:margin-left="-0.0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TableColumn209" style:family="table-column">
      <style:table-column-properties style:column-width="3.8472in"/>
    </style:style>
    <style:style style:name="TableColumn210" style:family="table-column">
      <style:table-column-properties style:column-width="1.2819in"/>
    </style:style>
    <style:style style:name="TableColumn211" style:family="table-column">
      <style:table-column-properties style:column-width="1.6034in"/>
    </style:style>
    <style:style style:name="Table208" style:family="table">
      <style:table-properties style:width="6.7326in" fo:margin-left="0in" table:align="lef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ableRow278" style:family="table-row">
      <style:table-row-properties style:min-row-height="0.8388in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P286" style:parent-style-name="內文" style:family="paragraph">
      <style:paragraph-properties fo:line-height="0.1527in"/>
      <style:text-properties style:font-name="標楷體" style:font-name-asian="標楷體"/>
    </style:style>
  </office:automatic-styles>
  <office:body>
    <office:text text:use-soft-page-breaks="true">
      <text:p text:style-name="P1"><text:span text:style-name="T6">臺灣臺南地方檢察署</text:span><text:span text:style-name="T7">約僱人員甄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姓名</text:p>
              <text:p text:style-name="P23">身分證編號</text:p>
              <text:p text:style-name="P24">出生日期</text:p>
            </table:table-cell>
            <table:table-cell table:style-name="TableCell25">
              <text:p text:style-name="P26">性</text:p>
              <text:p text:style-name="P27">別</text:p>
            </table:table-cell>
            <table:table-cell table:style-name="TableCell28" table:number-columns-spanned="3">
              <text:p text:style-name="P29">現職及職稱或曾任經歷</text:p>
              <text:p text:style-name="P30"><text:span text:style-name="T31">(單位名稱、職稱、服務起迄年月)</text:span></text:p>
            </table:table-cell>
            <table:covered-table-cell/>
            <table:covered-table-cell/>
            <table:table-cell table:style-name="TableCell32" table:number-columns-spanned="3">
              <text:p text:style-name="P33"><text:span text:style-name="T34">最高</text:span><text:span text:style-name="T35">學歷</text:span><text:span text:style-name="T36"><text:line-break/></text:span><text:span text:style-name="T37">(學校名稱及系所)</text:span></text:p>
            </table:table-cell>
            <table:covered-table-cell/>
            <table:covered-table-cell/>
            <table:table-cell table:style-name="TableCell38">
              <text:p text:style-name="P39">戶籍地</text:p>
            </table:table-cell>
            <table:table-cell table:style-name="TableCell40">
              <text:p text:style-name="P41">通訊地址</text:p>
            </table:table-cell>
          </table:table-row>
          <table:table-row table:style-name="TableRow42">
            <table:table-cell table:style-name="TableCell43">
              <text:p text:style-name="P44">〈範例格式〉</text:p>
              <text:p text:style-name="P45">王小明</text:p>
              <text:p text:style-name="P46">D100000000</text:p>
              <text:p text:style-name="P47">85.02.29</text:p>
            </table:table-cell>
            <table:table-cell table:style-name="TableCell48">
              <text:p text:style-name="P49">男</text:p>
            </table:table-cell>
            <table:table-cell table:style-name="TableCell50" table:number-columns-spanned="3">
              <text:p text:style-name="P51">※請由最近一筆經歷往前排列</text:p>
              <text:p text:style-name="P52"><text:span text:style-name="T53">臺南地檢署約僱人員</text:span><text:span text:style-name="T54">(107.04月</text:span><text:span text:style-name="T55">迄今</text:span><text:span text:style-name="T56">)</text:span><text:span text:style-name="T57"><text:s/></text:span><text:span text:style-name="T58">(現職)</text:span></text:p>
              <text:p text:style-name="P59">臺南地院臨時人員(106.09月至107.04月)</text:p>
            </table:table-cell>
            <table:covered-table-cell/>
            <table:covered-table-cell/>
            <table:table-cell table:style-name="TableCell60" table:number-columns-spanned="3">
              <text:p text:style-name="P61">臺南大學</text:p>
              <text:p text:style-name="P62">○○○○系</text:p>
            </table:table-cell>
            <table:covered-table-cell/>
            <table:covered-table-cell/>
            <table:table-cell table:style-name="TableCell63">
              <text:p text:style-name="P64">臺南市</text:p>
              <text:p text:style-name="P65">善化區</text:p>
            </table:table-cell>
            <table:table-cell table:style-name="TableCell66">
              <text:p text:style-name="P67">臺南市安平區健康三路310號6樓</text:p>
            </table:table-cell>
          </table:table-row>
          <table:table-row table:style-name="TableRow68">
            <table:table-cell table:style-name="TableCell69" table:number-columns-spanned="3">
              <text:p text:style-name="P70"><text:span text:style-name="T71">聯絡</text:span><text:span text:style-name="T72">電話</text:span></text:p>
            </table:table-cell>
            <table:covered-table-cell/>
            <table:covered-table-cell/>
            <table:table-cell table:style-name="TableCell73">
              <text:p text:style-name="P74">電子信箱</text:p>
            </table:table-cell>
            <table:table-cell table:style-name="TableCell75" table:number-columns-spanned="2">
              <text:p text:style-name="P76"><text:span text:style-name="T77">兵 <text:s text:c="10"/>役</text:span></text:p>
            </table:table-cell>
            <table:covered-table-cell/>
            <table:table-cell table:style-name="TableCell78">
              <text:p text:style-name="P79">支領軍公教</text:p>
              <text:p text:style-name="P80"><text:span text:style-name="T81">月退人員</text:span></text:p>
            </table:table-cell>
            <table:table-cell table:style-name="TableCell82" table:number-columns-spanned="3">
              <text:p text:style-name="P83">身心障礙身份</text:p>
            </table:table-cell>
            <table:covered-table-cell/>
            <table:covered-table-cell/>
          </table:table-row>
          <table:table-row table:style-name="TableRow84">
            <table:table-cell table:style-name="TableCell85" table:number-columns-spanned="3">
              <text:p text:style-name="P86">手機：(必填)</text:p>
              <text:p text:style-name="P87">市話：</text:p>
            </table:table-cell>
            <table:covered-table-cell/>
            <table:covered-table-cell/>
            <table:table-cell table:style-name="TableCell88">
              <text:p text:style-name="P89"/>
            </table:table-cell>
            <table:table-cell table:style-name="TableCell90" table:number-columns-spanned="2">
              <text:p text:style-name="P91">□已服兵役(軍種：<text:s text:c="7"/><text:s text:c="4"/>)</text:p>
              <text:p text:style-name="P92">□未服兵役</text:p>
              <text:p text:style-name="P93"><text:span text:style-name="T94">□免服兵役(原因：</text:span><text:span text:style-name="T95"><text:s text:c="11"/>)</text:span></text:p>
            </table:table-cell>
            <table:covered-table-cell/>
            <table:table-cell table:style-name="TableCell96">
              <text:p text:style-name="P97">□否</text:p>
              <text:p text:style-name="P98">□是</text:p>
            </table:table-cell>
            <table:table-cell table:style-name="TableCell99" table:number-columns-spanned="3">
              <text:p text:style-name="P100">□否</text:p>
              <text:p text:style-name="P101">□是<text:s/>(類別及程度： <text:s text:c="11"/>)</text:p>
            </table:table-cell>
            <table:covered-table-cell/>
            <table:covered-table-cell/>
          </table:table-row>
        </table:table-header-rows>
      </table:table>
      <text:p text:style-name="P102"><text:span text:style-name="T103">（</text:span><text:span text:style-name="T104">以上</text:span><text:span text:style-name="T105">基本</text:span><text:span text:style-name="T106">資料</text:span><text:span text:style-name="T107">欄位</text:span><text:span text:style-name="T108">繕打填妥</text:span><text:span text:style-name="T109">後，</text:span><text:span text:style-name="T110">請</text:span><text:span text:style-name="T111">將</text:span><text:span text:style-name="T112">word</text:span><text:span text:style-name="T113">檔</text:span><text:span text:style-name="T114">先</text:span><text:span text:style-name="T115">e</text:span><text:span text:style-name="T116">-</text:span><text:span text:style-name="T117">mail至</text:span><text:a xlink:href="mailto:fun-ui@mail.moj.gov.tw" office:target-frame-name="_top" xlink:show="replace"><text:span text:style-name="T118">fun-ui</text:span><text:span text:style-name="T119">@mail.moj.gov.tw</text:span></text:a><text:span text:style-name="T120">信箱</text:span><text:span text:style-name="T121">，</text:span><text:span text:style-name="T122">再將</text:span><text:span text:style-name="T123">本報名表</text:span><text:span text:style-name="T124">併</text:span><text:span text:style-name="T125">同相關證件</text:span><text:span text:style-name="T126">以掛號</text:span><text:span text:style-name="T127">郵</text:span><text:span text:style-name="T128">寄</text:span><text:span text:style-name="T129">至</text:span><text:span text:style-name="T130">本</text:span><text:span text:style-name="T131">署</text:span><text:span text:style-name="T132">。</text:span><text:span text:style-name="T133">）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照片粘貼處</text:p>
            <text:p text:style-name="P146">(最近1年內</text:p>
            <text:p text:style-name="P147">2吋半身脫帽</text:p>
            <text:p text:style-name="P148"><text:span text:style-name="T149">彩色照片)</text:span></text:p>
          </table:table-cell>
          <table:table-cell table:style-name="TableCell150" table:number-rows-spanned="2">
            <text:p text:style-name="P151">國民身分證影印本<text:s/>粘貼處</text:p>
            <text:p text:style-name="P152">（正面）</text:p>
          </table:table-cell>
          <table:table-cell table:style-name="TableCell153" table:number-columns-spanned="3" table:number-rows-spanned="2">
            <text:p text:style-name="P154">國民身分證影印本<text:s/>粘貼處</text:p>
            <text:p text:style-name="P155">（背面）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檢附證件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2">
            <text:p text:style-name="P164">□最高學歷證件影本</text:p>
            <text:p text:style-name="P165"><text:span text:style-name="T166">□經歷證明</text:span><text:span text:style-name="T167">影本</text:span><text:span text:style-name="T168"><text:s/></text:span><text:span text:style-name="T169"><text:s text:c="2"/></text:span><text:span text:style-name="T170">份</text:span><text:span text:style-name="T171">(無則免)</text:span></text:p>
            <text:p text:style-name="P172"><text:span text:style-name="T173">□退伍證明影本 <text:s text:c="2"/>份</text:span><text:span text:style-name="T174">(無則免)</text:span></text:p>
            <text:p text:style-name="P175">□簡要自傳</text:p>
            <text:p text:style-name="P176"><text:span text:style-name="T177">□</text:span><text:span text:style-name="T178">其他證件</text:span><text:span text:style-name="T179"><text:s/></text:span><text:span text:style-name="T180"><text:s text:c="2"/></text:span><text:span text:style-name="T181">份</text:span></text:p>
          </table:table-cell>
          <table:covered-table-cell/>
        </table:table-row>
        <table:table-row table:style-name="TableRow182">
          <table:table-cell table:style-name="TableCell183">
            <text:p text:style-name="P184">報名人員<text:s text:c="2"/>簽章</text:p>
          </table:table-cell>
          <table:table-cell table:style-name="TableCell185" table:number-columns-spanned="2">
            <text:p text:style-name="P186">一、本人同意貴署蒐集、處理、利用本人之個人資料。</text:p>
            <text:p text:style-name="P187">二、本人同意貴署得使用電腦刑事案件資料系統查詢本人</text:p>
            <text:p text:style-name="P188">前案紀錄，以審核本人是否有不良紀錄之情事。</text:p>
            <text:p text:style-name="P189"><text:s text:c="4"/><text:s text:c="6"/>（簽章）</text:p>
            <text:p text:style-name="P190">日期: 114年<text:s/><text:s/><text:s/>月 <text:s text:c="3"/>日</text:p>
          </table:table-cell>
          <table:covered-table-cell/>
          <table:table-cell table:style-name="TableCell191">
            <text:p text:style-name="P192">資格審查</text:p>
            <text:p text:style-name="P193"><text:span text:style-name="T194">(由承辦人勾選)</text:span></text:p>
          </table:table-cell>
          <table:table-cell table:style-name="TableCell195">
            <text:p text:style-name="P196"><text:s/>□合格</text:p>
            <text:p text:style-name="P197"><text:span text:style-name="T198">□不合格</text:span></text:p>
          </table:table-cell>
          <table:table-cell table:style-name="TableCell199">
            <text:p text:style-name="P200">甄選編號</text:p>
            <text:p text:style-name="P201">(由承辦人填寫)</text:p>
          </table:table-cell>
          <table:table-cell table:style-name="TableCell202">
            <text:p text:style-name="內文"/>
          </table:table-cell>
        </table:table-row>
      </table:table>
      <text:p text:style-name="P203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簡</text:span><text:span text:style-name="T216"><text:s/></text:span><text:span text:style-name="T217"><text:s/></text:span><text:span text:style-name="T218"><text:s/></text:span><text:span text:style-name="T219">要</text:span><text:span text:style-name="T220"><text:s/></text:span><text:span text:style-name="T221"><text:s text:c="2"/></text:span><text:span text:style-name="T222">自</text:span><text:span text:style-name="T223"><text:s/></text:span><text:span text:style-name="T224"><text:s/></text:span><text:span text:style-name="T225"><text:s/></text:span><text:span text:style-name="T226">傳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中華民國113年<text:s text:c="2"/>月<text:s text:c="4"/>日</text:p>
          </table:table-cell>
          <table:table-cell table:style-name="TableCell281">
            <text:p text:style-name="P282">填表人簽</text:p>
            <text:p text:style-name="P283">名或蓋章</text:p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" style:display-name="Style 1" style:family="paragraph" style:parent-style-name="內文">
      <style:paragraph-properties style:text-autospace="none" fo:line-height="100%"/>
      <style:text-properties style:font-name="Times New Roman" style:letter-kerning="false" fo:font-size="10pt" style:font-size-asian="10pt" style:font-size-complex="10pt" fo:hyphenate="false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/>
    </style:style>
    <style:style style:name="CharacterStyle1" style:display-name="Character Style 1" style:family="text">
      <style:text-properties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1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9847in" fo:margin-left="0.7479in" fo:margin-bottom="0.669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頁尾" style:family="paragraph">
      <style:paragraph-properties fo:text-align="center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頁碼" style:family="text">
      <style:text-properties fo:font-size="12pt" style:font-size-asian="12pt" style:font-size-complex="12pt"/>
    </style:style>
    <style:style style:name="T20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</text:span></text:p>
      </style:footer>
    </style:master-page>
    <style:master-page style:name="MP1" style:page-layout-name="PL1">
      <style:footer>
        <text:p text:style-name="P204"><text:span text:style-name="T205">-</text:span><text:span text:style-name="T206"><text:page-number text:fixed="false">2</text:page-number></text:span><text:span text:style-name="T207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高雄女子監獄102年第2次儲備約僱人員甄選簡章</dc:title>
    <dc:subject/>
    <meta:initial-creator>李殷明</meta:initial-creator>
    <dc:creator>許芳瑜</dc:creator>
    <meta:creation-date>2025-05-14T02:44:00Z</meta:creation-date>
    <dc:date>2025-05-14T02:48:00Z</dc:date>
    <meta:print-date>2020-05-28T04:40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128" meta:character-count="860" meta:row-count="6" meta:non-whitespace-character-count="733"/>
  </office:meta>
</office:document-meta>
</file>