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letter-spacing="-0.0138in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9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0" style:parent-style-name="內文" style:family="paragraph">
      <style:paragraph-properties fo:text-align="justify" fo:text-indent="0.5555in"/>
    </style:style>
    <style:style style:name="T1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46" style:parent-style-name="內文" style:family="paragraph">
      <style:paragraph-properties fo:text-align="justify" fo:text-indent="0.5555in"/>
      <style:text-properties style:font-name="Times New Roman" style:font-name-asian="標楷體" style:font-name-complex="Times New Roman" fo:font-size="20pt" style:font-size-asian="20pt" style:font-size-complex="20pt"/>
    </style:style>
    <style:style style:name="P47" style:parent-style-name="內文" style:family="paragraph">
      <style:paragraph-properties fo:margin-left="0.2777in" fo:text-indent="-0.277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4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6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6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6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63" style:parent-style-name="內文" style:family="paragraph">
      <style:paragraph-properties fo:margin-left="0.2777in" fo:text-indent="-0.277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6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66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T6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6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69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T7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7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7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7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7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7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7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7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7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7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8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8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8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8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8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8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8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</office:automatic-styles>
  <office:body>
    <office:text text:use-soft-page-breaks="true">
      <text:p text:style-name="P1">臺灣臺南地方檢察署</text:p>
      <text:p text:style-name="P2"><text:span text:style-name="T3">1</text:span><text:span text:style-name="T4">1</text:span><text:span text:style-name="T5">4</text:span><text:span text:style-name="T6">年度暑期大學院校在學學生實習觀護工作</text:span></text:p>
      <text:p text:style-name="P7"><text:span text:style-name="T8">實習意願書</text:span></text:p>
      <text:p text:style-name="P9"/>
      <text:p text:style-name="P10"><text:span text:style-name="T11">台端</text:span><text:span text:style-name="T12">報名本署</text:span><text:span text:style-name="T13">1</text:span><text:span text:style-name="T14">1</text:span><text:span text:style-name="T15">4</text:span><text:span text:style-name="T16">年暑期大學院校在學學生實習觀護工作乙案，經書面及面談審核通過</text:span><text:span text:style-name="T17">，業獲錄取</text:span><text:span text:style-name="T18">；</text:span><text:span text:style-name="T19">請</text:span><text:span text:style-name="T20">儘速</text:span><text:span text:style-name="T21">傳真</text:span><text:span text:style-name="T22">本意願書</text:span><text:span text:style-name="T23">（</text:span><text:span text:style-name="T24">1</text:span><text:span text:style-name="T25">1</text:span><text:span text:style-name="T26">4</text:span><text:span text:style-name="T27">年</text:span><text:span text:style-name="T28">5</text:span><text:span text:style-name="T29">月</text:span><text:span text:style-name="T30">2</text:span><text:span text:style-name="T31">9</text:span><text:span text:style-name="T32">日前）</text:span><text:span text:style-name="T33">，</text:span><text:span text:style-name="T34">俾利</text:span><text:span text:style-name="T35">相關</text:span><text:span text:style-name="T36">作業。</text:span><text:span text:style-name="T37">（</text:span><text:span text:style-name="T38">傳真號碼：</text:span><text:span text:style-name="T39">06-2988192</text:span><text:span text:style-name="T40">，</text:span><text:span text:style-name="T41">收件人註明：</text:span><text:span text:style-name="T42">臺南地檢署</text:span><text:span text:style-name="T43">陵</text:span><text:span text:style-name="T44">股觀護人收</text:span><text:span text:style-name="T45">）</text:span></text:p>
      <text:p text:style-name="P46"/>
      <text:p text:style-name="P47"><text:span text:style-name="T48">□</text:span><text:span text:style-name="T49">本人願意於</text:span><text:span text:style-name="T50">1</text:span><text:span text:style-name="T51">1</text:span><text:span text:style-name="T52">4</text:span><text:span text:style-name="T53">年</text:span><text:span text:style-name="T54">7</text:span><text:span text:style-name="T55">月</text:span><text:span text:style-name="T56">7</text:span><text:span text:style-name="T57">日上午</text:span><text:span text:style-name="T58">8</text:span><text:span text:style-name="T59">時</text:span><text:span text:style-name="T60">30</text:span><text:span text:style-name="T61">分</text:span><text:span text:style-name="T62">報到，進行為期六週實習觀護工作。</text:span></text:p>
      <text:p text:style-name="P63"><text:span text:style-name="T64">□</text:span><text:span text:style-name="T65">因本人暑假期間另有規劃，放棄此次實習觀護工作錄取資格。</text:span></text:p>
      <text:p text:style-name="P66"/>
      <text:p text:style-name="內文"><text:span text:style-name="T67">此致</text:span></text:p>
      <text:p text:style-name="內文"><text:span text:style-name="T68">臺南地方檢察署觀護人室</text:span></text:p>
      <text:p text:style-name="P69"/>
      <text:p text:style-name="內文"><text:span text:style-name="T70">錄取</text:span><text:span text:style-name="T71">學生</text:span><text:span text:style-name="T72">姓名：</text:span></text:p>
      <text:p text:style-name="內文"><text:span text:style-name="T73">身分證</text:span><text:span text:style-name="T74">統一編</text:span><text:span text:style-name="T75">號：</text:span></text:p>
      <text:p text:style-name="內文"><text:span text:style-name="T76">中華民國</text:span><text:span text:style-name="T77"><text:s text:c="9"/></text:span><text:span text:style-name="T78">年</text:span><text:span text:style-name="T79"><text:s text:c="4"/></text:span><text:span text:style-name="T80"><text:s/></text:span><text:span text:style-name="T81"><text:s text:c="4"/></text:span><text:span text:style-name="T82">月</text:span><text:span text:style-name="T83"><text:s text:c="4"/></text:span><text:span text:style-name="T84"><text:s text:c="2"/></text:span><text:span text:style-name="T85"><text:s text:c="2"/>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靖佩</dc:creator>
    <meta:creation-date>2025-04-28T03:30:00Z</meta:creation-date>
    <dc:date>2025-04-28T03:30:00Z</dc:date>
    <meta:print-date>2024-04-26T07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