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HTML預設格式" style:family="paragraph">
      <style:paragraph-properties style:snap-to-layout-grid="false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P33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margin-left="1.35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HTML預設格式" style:family="paragraph">
      <style:paragraph-properties style:snap-to-layout-grid="false" fo:text-indent="0.4861in"/>
      <style:text-properties style:font-name="Times New Roman" style:font-name-asian="標楷體" style:font-name-complex="Times New Roman" style:letter-kerning="true" fo:font-size="14pt" style:font-size-asian="14pt"/>
    </style:style>
    <style:style style:name="P44" style:parent-style-name="HTML預設格式" style:family="paragraph">
      <style:paragraph-properties style:snap-to-layout-grid="false" fo:text-indent="0.3888in"/>
      <style:text-properties style:font-name="Times New Roman" style:font-name-asian="標楷體" style:font-name-complex="Times New Roman" style:letter-kerning="true" fo:font-size="14pt" style:font-size-asian="14pt"/>
    </style:style>
    <style:style style:name="P45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6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7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8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9" style:parent-style-name="頁首" style:family="paragraph">
      <style:text-properties style:font-name-asian="標楷體" fo:font-size="14pt" style:font-size-asian="14pt" style:font-size-complex="12pt"/>
    </style:style>
    <style:style style:name="P50" style:parent-style-name="頁首" style:family="paragraph">
      <style:text-properties style:font-name-asian="標楷體" fo:font-size="14pt" style:font-size-asian="14pt" style:font-size-complex="12pt"/>
    </style:style>
    <style:style style:name="P51" style:parent-style-name="頁首" style:family="paragraph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頁首" style:family="paragraph">
      <style:text-properties style:font-name-asian="標楷體" fo:font-size="14pt" style:font-size-asian="14pt" style:font-size-complex="12pt"/>
    </style:style>
    <style:style style:name="P65" style:parent-style-name="頁首" style:family="paragraph">
      <style:text-properties style:font-name-asian="標楷體" fo:font-size="14pt" style:font-size-asian="14pt" style:font-size-complex="12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頁首" style:family="paragraph">
      <style:text-properties style:font-name-asian="標楷體" fo:font-size="14pt" style:font-size-asian="14pt" style:font-size-complex="12pt"/>
    </style:style>
    <style:style style:name="P78" style:parent-style-name="頁首" style:family="paragraph">
      <style:text-properties style:font-name-asian="標楷體" fo:font-size="14pt" style:font-size-asian="14pt" style:font-size-complex="12pt"/>
    </style:style>
    <style:style style:name="P79" style:parent-style-name="頁首" style:family="paragraph">
      <style:text-properties style:font-name-asian="標楷體" fo:font-size="14pt" style:font-size-asian="14pt" style:font-size-complex="14pt"/>
    </style:style>
    <style:style style:name="P80" style:parent-style-name="頁首" style:family="paragraph">
      <style:text-properties style:font-name-asian="標楷體" fo:font-size="14pt" style:font-size-asian="14pt" style:font-size-complex="14pt"/>
    </style:style>
    <style:style style:name="P81" style:parent-style-name="頁首" style:family="paragraph">
      <style:text-properties style:font-name-asian="標楷體" fo:font-size="14pt" style:font-size-asian="14pt" style:font-size-complex="14pt"/>
    </style:style>
    <style:style style:name="P82" style:parent-style-name="頁首" style:family="paragraph">
      <style:text-properties style:font-name-asian="標楷體" fo:font-size="14pt" style:font-size-asian="14pt" style:font-size-complex="14pt"/>
    </style:style>
    <style:style style:name="P83" style:parent-style-name="頁首" style:family="paragraph">
      <style:text-properties style:font-name-asian="標楷體" fo:font-size="14pt" style:font-size-asian="14pt" style:font-size-complex="14pt"/>
    </style:style>
    <style:style style:name="P84" style:parent-style-name="頁首" style:family="paragraph">
      <style:text-properties style:font-name-asian="標楷體" fo:font-size="14pt" style:font-size-asian="14pt" style:font-size-complex="14pt"/>
    </style:style>
    <style:style style:name="P85" style:parent-style-name="頁首" style:family="paragraph">
      <style:text-properties style:font-name-asian="標楷體" fo:font-size="14pt" style:font-size-asian="14pt" style:font-size-complex="14pt"/>
    </style:style>
    <style:style style:name="P86" style:parent-style-name="頁首" style:family="paragraph">
      <style:text-properties style:font-name-asian="標楷體" fo:font-size="14pt" style:font-size-asian="14pt" style:font-size-complex="14pt"/>
    </style:style>
    <style:style style:name="P87" style:parent-style-name="頁首" style:family="paragraph">
      <style:text-properties style:font-name-asian="標楷體" fo:font-size="14pt" style:font-size-asian="14pt" style:font-size-complex="14pt"/>
    </style:style>
    <style:style style:name="P88" style:parent-style-name="頁首" style:family="paragraph"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6">臺灣臺南地方檢察署</text:span><text:span text:style-name="T7">辦理</text:span><text:span text:style-name="T8"><text:s text:c="15"/></text:span></text:p>
      <text:p text:style-name="P9">114年度大學校院在學學生實習觀護工作計畫書</text:p>
      <text:p text:style-name="P10"/>
      <text:p text:style-name="P11"><text:span text:style-name="T12">一、</text:span><text:span text:style-name="T13">依據：</text:span><text:span text:style-name="T14">依</text:span><text:span text:style-name="T15">據中華民國11</text:span><text:span text:style-name="T16">4</text:span><text:span text:style-name="T17">年1月</text:span><text:span text:style-name="T18">2</text:span><text:span text:style-name="T19">3</text:span><text:span text:style-name="T20">日法保決字第11</text:span><text:span text:style-name="T21">4</text:span><text:span text:style-name="T22">055</text:span><text:span text:style-name="T23">02680</text:span><text:span text:style-name="T24">號</text:span><text:span text:style-name="T25">辦理之</text:span><text:span text:style-name="T26">。</text:span></text:p>
      <text:p text:style-name="P27">二、目標：</text:p>
      <text:p text:style-name="P28"><text:span text:style-name="T29"><text:s text:c="3"/></text:span><text:span text:style-name="T30"><text:s/>提供</text:span><text:span text:style-name="T31">大學校院在學學生利用暑假期間或於學期中實習觀護工作</text:span><text:span text:style-name="T32">之業務，了解觀護工作並推廣司法保護之業務。</text:span></text:p>
      <text:p text:style-name="P33">三、主辦單位：</text:p>
      <text:p text:style-name="P34"><text:s text:c="4"/>臺灣臺南地方檢察署觀護人室</text:p>
      <text:p text:style-name="P35">四、實施日期：</text:p>
      <text:p text:style-name="P36"><text:s text:c="4"/>114年7月7日起至114年8月15日止。</text:p>
      <text:p text:style-name="P37">五、實施地點：臺灣臺南地方檢察署觀護人室。</text:p>
      <text:p text:style-name="P38">六、活動對象：教育部認可之國內公私立大學校院有關教育、社會、<text:s text:c="2"/></text:p>
      <text:p text:style-name="P39"><text:s text:c="4"/>社會工作、社會福利、心理、輔導、法律、公民訓育、犯罪防治、</text:p>
      <text:p text:style-name="P40"><text:s text:c="4"/>兒童福利等相關科系所之研究生及二、三、四年級學生。</text:p>
      <text:p text:style-name="P41">七、實施內容：</text:p>
      <text:p text:style-name="P42">由主任觀護人督導觀護人帶領大專實習生學習以下相關業務：</text:p>
      <text:p text:style-name="P43">1.成年觀護相關法令介紹。</text:p>
      <text:p text:style-name="P44"><text:s/>2.<text:s/>現行觀護業務具體措施及作法。</text:p>
      <text:p text:style-name="P45"><text:s/><text:s text:c="4"/>3.<text:s/>榮譽觀護人協會制度簡介。</text:p>
      <text:p text:style-name="P46"><text:s/><text:s text:c="4"/>4.<text:s/>保護管束及緩起訴之社區處遇工作。</text:p>
      <text:p text:style-name="P47"><text:s/><text:s text:c="4"/>5.<text:s/>受保護管束人犯罪類型及其輔導對策。</text:p>
      <text:p text:style-name="P48"><text:s/><text:s text:c="4"/>6.<text:s/>施用毒品犯受保護管束人之驗尿與輔導。</text:p>
      <text:p text:style-name="P49"><text:s/><text:s text:c="4"/>7.<text:s/>結合社會資源，推展觀護業務。</text:p>
      <text:p text:style-name="P50"/>
      <text:p text:style-name="P51">八、報名時間:</text:p>
      <text:p text:style-name="頁首"><text:span text:style-name="T52"><text:s text:c="4"/></text:span><text:span text:style-name="T53">11</text:span><text:span text:style-name="T54">4</text:span><text:span text:style-name="T55">年</text:span><text:span text:style-name="T56">3</text:span><text:span text:style-name="T57">月</text:span><text:span text:style-name="T58">3</text:span><text:span text:style-name="T59">日起至</text:span><text:span text:style-name="T60">4</text:span><text:span text:style-name="T61">月</text:span><text:span text:style-name="T62">2</text:span><text:span text:style-name="T63">日止接受報名。</text:span></text:p>
      <text:p text:style-name="P64"/>
      <text:p text:style-name="P65">九、面試時間:</text:p>
      <text:p text:style-name="P66"><text:span text:style-name="T67"><text:s text:c="4"/></text:span><text:span text:style-name="T68">報名後函文通知</text:span><text:span text:style-name="T69">11</text:span><text:span text:style-name="T70">4</text:span><text:span text:style-name="T71">年</text:span><text:span text:style-name="T72">4</text:span><text:span text:style-name="T73">月</text:span><text:span text:style-name="T74">2</text:span><text:span text:style-name="T75">4</text:span><text:span text:style-name="T76">日面談。</text:span></text:p>
      <text:p text:style-name="P77"/>
      <text:p text:style-name="P78">十、錄取名額:</text:p>
      <text:soft-page-break/>
      <text:p text:style-name="P79"><text:s text:c="4"/>114年分配名額為3名。</text:p>
      <text:p text:style-name="P80"/>
      <text:p text:style-name="P81">十一、公告錄取時間:</text:p>
      <text:p text:style-name="P82"><text:s text:c="4"/><text:s/>114年4月30日。</text:p>
      <text:p text:style-name="P83"/>
      <text:p text:style-name="P84">十二、成果報部時間</text:p>
      <text:p text:style-name="P85"><text:s text:c="5"/>114年10月31日前將推薦報名實習人數、錄取人數、完成實</text:p>
      <text:p text:style-name="P86"><text:s text:c="5"/>習觀護工作名冊及其成績函報法務部備查。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color="#8496B0" fo:font-size="12pt" style:font-size-asian="12pt" style:font-size-complex="12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5" text:anchor-type="paragraph" svg:x="5.44167in" svg:y="-0.05764in" svg:width="0.81667in" svg:height="0.35in" style:rel-width="scale" style:rel-height="scale"><draw:text-box><text:p text:style-name="P4">附件一一一</text:p></draw:text-box><svg:title/><svg:desc/></draw:frame></text:span><text:span text:style-name="T5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靖佩</dc:creator>
    <meta:creation-date>2025-02-24T08:40:00Z</meta:creation-date>
    <dc:date>2025-02-24T08:40:00Z</dc:date>
    <meta:print-date>2024-01-23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