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left="0.2951in" fo:text-indent="-0.1951in">
        <style:tab-stops/>
      </style:paragraph-properties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P11" style:parent-style-name="內文" style:family="paragraph">
      <style:paragraph-properties fo:margin-left="0.2951in" fo:text-indent="-0.1951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P13" style:parent-style-name="內文" style:family="paragraph">
      <style:paragraph-properties fo:margin-left="0.2951in" fo:text-indent="-0.1951in">
        <style:tab-stops/>
      </style:paragraph-properties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margin-left="0.0986in">
        <style:tab-stops/>
      </style:paragraph-properties>
    </style:style>
    <style:style style:name="P24" style:parent-style-name="內文" style:family="paragraph">
      <style:paragraph-properties fo:margin-left="0.0986in">
        <style:tab-stops/>
      </style:paragraph-properties>
    </style:style>
    <style:style style:name="P25" style:parent-style-name="內文" style:family="paragraph">
      <style:paragraph-properties fo:margin-left="0.0986in" fo:text-indent="0.1666in">
        <style:tab-stops/>
      </style:paragraph-properties>
    </style:style>
    <style:style style:name="P26" style:parent-style-name="內文" style:family="paragraph">
      <style:paragraph-properties fo:margin-left="0.0986in" fo:text-indent="0.1666in">
        <style:tab-stops/>
      </style:paragraph-properties>
    </style:style>
    <style:style style:name="P27" style:parent-style-name="內文" style:family="paragraph">
      <style:paragraph-properties fo:margin-left="0.0986in" fo:text-indent="0.1666in">
        <style:tab-stops/>
      </style:paragraph-properties>
    </style:style>
    <style:style style:name="P28" style:parent-style-name="內文" style:family="paragraph">
      <style:paragraph-properties fo:margin-left="0.0986in" fo:text-indent="0.1666in">
        <style:tab-stops/>
      </style:paragraph-properties>
    </style:style>
    <style:style style:name="P29" style:parent-style-name="內文" style:family="paragraph">
      <style:paragraph-properties fo:margin-left="0.0986in">
        <style:tab-stops/>
      </style:paragraph-properties>
    </style:style>
  </office:automatic-styles>
  <office:body>
    <office:text text:use-soft-page-breaks="true">
      <text:p text:style-name="P1"><text:span text:style-name="T2">公告標題</text:span>：本署臨時人員(觀護佐理員)甄選第二階段通知(含甄選程序)</text:p>
      <text:p text:style-name="P3">(下為內容)</text:p>
      <text:p text:style-name="P4">1<text:span text:style-name="T5">、</text:span>參加第二階段甄選人員：林O強、黃O成<text:span text:style-name="T6">、李</text:span><text:span text:style-name="T7">O</text:span><text:span text:style-name="T8">真、林</text:span><text:span text:style-name="T9">O</text:span><text:span text:style-name="T10">汝</text:span>。</text:p>
      <text:p text:style-name="P11">2<text:span text:style-name="T12">、</text:span>甄選日期：113年7月29日(週一)上午。</text:p>
      <text:p text:style-name="P13">3<text:span text:style-name="T14">、報到時間：請於</text:span><text:span text:style-name="T15">0</text:span><text:span text:style-name="T16">9</text:span><text:span text:style-name="T17">：</text:span><text:span text:style-name="T18">0</text:span><text:span text:style-name="T19">0</text:span><text:span text:style-name="T20">前至本署</text:span><text:span text:style-name="T21">3</text:span><text:span text:style-name="T22">樓觀護佐理員室向戴小姐報到。</text:span></text:p>
      <text:p text:style-name="P23">4、請攜帶身分證以資確認身分。</text:p>
      <text:p text:style-name="P24">5、第二階段甄選程序：</text:p>
      <text:p text:style-name="P25">08：50－09：00<text:s text:c="2"/>報到(本署3樓觀護佐理員室)</text:p>
      <text:p text:style-name="P26">09：00－10：30 <text:s/>電腦考試</text:p>
      <text:p text:style-name="P27">10：30－10：40 <text:s/>休息</text:p>
      <text:p text:style-name="P28">10：40－11：40 <text:s/>面試</text:p>
      <text:p text:style-name="P29">6、以上名單為至113年7月22日收件之報名資料，經審核進入第二階段甄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曾繁盛</dc:creator>
    <meta:creation-date>2024-07-28T01:25:00Z</meta:creation-date>
    <dc:date>2024-07-28T01:25:00Z</dc:date>
    <meta:print-date>2024-07-23T10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2" meta:row-count="1" meta:non-whitespace-character-count="233"/>
  </office:meta>
</office:document-meta>
</file>