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127in" fo:margin-left="0.0118in" fo:text-indent="-0.1104in">
        <style:tab-stops>
          <style:tab-stop style:type="right" style:position="6.52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0.7743in" style:use-optimal-column-width="false"/>
    </style:style>
    <style:style style:name="TableColumn13" style:family="table-column">
      <style:table-column-properties style:column-width="1.027in" style:use-optimal-column-width="false"/>
    </style:style>
    <style:style style:name="TableColumn14" style:family="table-column">
      <style:table-column-properties style:column-width="0.4625in" style:use-optimal-column-width="false"/>
    </style:style>
    <style:style style:name="TableColumn15" style:family="table-column">
      <style:table-column-properties style:column-width="0.2548in" style:use-optimal-column-width="false"/>
    </style:style>
    <style:style style:name="TableColumn16" style:family="table-column">
      <style:table-column-properties style:column-width="0.4395in" style:use-optimal-column-width="false"/>
    </style:style>
    <style:style style:name="TableColumn17" style:family="table-column">
      <style:table-column-properties style:column-width="0.4868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2763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1.6055in" style:use-optimal-column-width="false"/>
    </style:style>
    <style:style style:name="Table10" style:family="table">
      <style:table-properties style:width="6.9409in" fo:margin-left="0.0194in" table:align="left"/>
    </style:style>
    <style:style style:name="TableRow24" style:family="table-row">
      <style:table-row-properties style:min-row-height="0.468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4201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31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2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</style:style>
    <style:style style:name="T8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527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99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2388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58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798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0402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0402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本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673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6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3673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3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3673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0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1.2687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justify" fo:margin-bottom="0in" style:line-height-at-least="0in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本文" style:family="paragraph">
      <style:paragraph-properties fo:text-align="justify" fo:margin-bottom="0in" style:line-height-at-least="0in" fo:margin-right="0.0784in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P187" style:parent-style-name="本文" style:family="paragraph">
      <style:paragraph-properties fo:text-align="justify" fo:margin-bottom="0in" style:line-height-at-least="0in" fo:margin-right="0.0784in"/>
      <style:text-properties style:font-name-asian="標楷體"/>
    </style:style>
    <style:style style:name="P188" style:parent-style-name="本文" style:family="paragraph">
      <style:paragraph-properties fo:text-align="justify" fo:margin-bottom="0in" style:line-height-at-least="0in" fo:margin-right="0.0784in"/>
      <style:text-properties style:font-name-asian="標楷體" fo:font-size="14pt" style:font-size-asian="14pt" style:font-size-complex="14pt"/>
    </style:style>
    <style:style style:name="P189" style:parent-style-name="本文" style:family="paragraph">
      <style:paragraph-properties fo:text-align="justify" fo:margin-bottom="0in" style:line-height-at-least="0in" fo:margin-right="0.0784in"/>
      <style:text-properties style:font-name-asian="標楷體" fo:font-size="14pt" style:font-size-asian="14pt" style:font-size-complex="14pt"/>
    </style:style>
    <style:style style:name="P190" style:parent-style-name="本文" style:family="paragraph">
      <style:paragraph-properties fo:text-align="justify" fo:margin-bottom="0in" style:line-height-at-least="0in" fo:margin-right="0.0784in"/>
    </style:style>
    <style:style style:name="P191" style:parent-style-name="本文" style:family="paragraph">
      <style:paragraph-properties fo:text-align="justify" fo:margin-bottom="0in" style:line-height-at-least="0in" fo:margin-right="0.0784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margin-bottom="0in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07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08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09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10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11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12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13" style:parent-style-name="本文" style:family="paragraph">
      <style:paragraph-properties style:snap-to-layout-grid="false" fo:margin-bottom="0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22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23" style:parent-style-name="本文" style:family="paragraph">
      <style:paragraph-properties style:snap-to-layout-grid="false" fo:margin-bottom="0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4722in"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justify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8194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本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本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本文" style:family="paragraph">
      <style:paragraph-properties fo:text-align="justify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0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1" style:parent-style-name="本文縮排3" style:family="paragraph">
      <style:paragraph-properties style:snap-to-layout-grid="false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53" style:family="table-column">
      <style:table-column-properties style:column-width="3.5319in" style:use-optimal-column-width="false"/>
    </style:style>
    <style:style style:name="TableColumn254" style:family="table-column">
      <style:table-column-properties style:column-width="3.5326in" style:use-optimal-column-width="false"/>
    </style:style>
    <style:style style:name="Table252" style:family="table">
      <style:table-properties style:width="7.0645in" fo:margin-left="0.075in" table:align="left"/>
    </style:style>
    <style:style style:name="TableRow255" style:family="table-row">
      <style:table-row-properties style:min-row-height="0.293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 style:min-row-height="9.6in"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581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本文" style:family="paragraph">
      <style:paragraph-properties fo:text-align="justify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本文" style:family="paragraph">
      <style:paragraph-properties fo:text-align="justify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本文" style:family="paragraph">
      <style:paragraph-properties fo:line-height="0.1666in">
        <style:tab-stops>
          <style:tab-stop style:type="left" style:position="0.3638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臺南地方檢察署</text:span><text:span text:style-name="T3">11</text:span><text:span text:style-name="T4">3</text:span><text:span text:style-name="T5">年度臨時人員</text:span><text:span text:style-name="T6">(</text:span><text:span text:style-name="T7">觀護佐理員</text:span><text:span text:style-name="T8">)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姓</text:span><text:span text:style-name="T28"><text:s text:c="3"/></text:span><text:span text:style-name="T29">名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出</text:span><text:span text:style-name="T35"><text:s text:c="2"/></text:span><text:span text:style-name="T36">生</text:span></text:p>
            <text:p text:style-name="P37"><text:span text:style-name="T38">年月日</text:span></text:p>
          </table:table-cell>
          <table:covered-table-cell/>
          <table:table-cell table:style-name="TableCell39" table:number-columns-spanned="5">
            <text:p text:style-name="P40"><text:span text:style-name="T41"><text:s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  <table:covered-table-cell/>
          <table:covered-table-cell/>
          <table:table-cell table:style-name="TableCell47" table:number-rows-spanned="5">
            <text:p text:style-name="P48"><text:span text:style-name="T49">照片黏貼處</text:span></text:p>
            <text:p text:style-name="P50"><text:span text:style-name="T51">（最近一年內</text:span><text:span text:style-name="T52">2</text:span><text:span text:style-name="T53">吋正面脫帽半身照片）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身</text:span><text:span text:style-name="T58"><text:s/></text:span><text:span text:style-name="T59">分</text:span><text:span text:style-name="T60"><text:s/></text:span><text:span text:style-name="T61">證</text:span></text:p>
            <text:p text:style-name="P62"><text:span text:style-name="T63">統一編號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pan text:style-name="T68">同意貴署查詢刑案紀錄</text:span></text:p>
          </table:table-cell>
          <table:covered-table-cell/>
          <table:table-cell table:style-name="TableCell69" table:number-columns-spanned="5">
            <text:p text:style-name="本文"><text:span text:style-name="T70">□</text:span><text:span text:style-name="T71">是</text:span></text:p>
            <text:p text:style-name="本文"><text:span text:style-name="T72">□</text:span><text:span text:style-name="T73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 table:number-columns-spanned="2">
            <text:p text:style-name="P76"><text:span text:style-name="T77">通訊地址</text:span></text:p>
          </table:table-cell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">
          <table:table-cell table:style-name="TableCell81" table:number-columns-spanned="2">
            <text:p text:style-name="P82"><text:span text:style-name="T83">戶籍地址</text:span>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6">
          <table:table-cell table:style-name="TableCell87" table:number-columns-spanned="2">
            <text:p text:style-name="P88"><text:span text:style-name="T89">住家電話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<text:span text:style-name="T94">行動電話</text:span>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 table:number-columns-spanned="2">
            <text:p text:style-name="本文"><text:span text:style-name="T99">是否為退休軍公教支領月退休金人員</text:span></text:p>
          </table:table-cell>
          <table:covered-table-cell/>
          <table:table-cell table:style-name="TableCell100" table:number-columns-spanned="3">
            <text:p text:style-name="P101"><text:span text:style-name="T102">□</text:span><text:span text:style-name="T103">否</text:span><text:span text:style-name="T104"><text:s text:c="2"/></text:span><text:span text:style-name="T105">□</text:span><text:span text:style-name="T106">是</text:span></text:p>
          </table:table-cell>
          <table:covered-table-cell/>
          <table:covered-table-cell/>
          <table:table-cell table:style-name="TableCell107" table:number-columns-spanned="5">
            <text:p text:style-name="本文"><text:span text:style-name="T108">三親等內血</text:span><text:span text:style-name="T109">(</text:span><text:span text:style-name="T110">姻</text:span><text:span text:style-name="T111">)</text:span><text:span text:style-name="T112">親為本署員工之姓名</text:span><text:span text:style-name="T113">(</text:span><text:span text:style-name="T114">無則免填</text:span><text:span text:style-name="T115">)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本文"><text:span text:style-name="T117">□</text:span><text:span text:style-name="T118">無</text:span></text:p>
            <text:p text:style-name="本文"><text:span text:style-name="T119">□</text:span><text:span text:style-name="T120">有：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<text:span text:style-name="T124">最高學歷</text:span></text:p>
          </table:table-cell>
          <table:covered-table-cell/>
          <table:table-cell table:style-name="TableCell125" table:number-columns-spanned="7">
            <text:p text:style-name="P126"><text:span text:style-name="T127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科系名稱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現</text:span><text:span text:style-name="T140"><text:s text:c="4"/></text:span><text:span text:style-name="T141">職</text:span></text:p>
          </table:table-cell>
          <table:covered-table-cell/>
          <table:table-cell table:style-name="TableCell142" table:number-columns-spanned="7">
            <text:p text:style-name="本文"><text:span text:style-name="T143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本文"><text:span text:style-name="T145">職務：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><text:span text:style-name="T149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服務單位</text:span></text:p>
          </table:table-cell>
          <table:covered-table-cell/>
          <table:covered-table-cell/>
          <table:table-cell table:style-name="TableCell154" table:number-columns-spanned="8">
            <text:p text:style-name="P155"><text:span text:style-name="T156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服務期間</text:span>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報考人員：</text:span></text:p>
            <text:p text:style-name="P185"><text:span text:style-name="T186">本人確認所有填載之內容及所提供之證明文件均為真實，如有虛偽不實者，同意貴署無條件取消甄選資格、註銷錄取資格或解僱，並追究相關法律責任。</text:span></text:p>
            <text:p text:style-name="P187"/>
            <text:p text:style-name="P188"/>
            <text:p text:style-name="P189">報考人簽章：</text:p>
            <text:p text:style-name="P190"/>
            <text:p text:style-name="P191"><text:span text:style-name="T192">中華民國</text:span><text:span text:style-name="T193"><text:s text:c="6"/></text:span><text:span text:style-name="T194">年</text:span><text:span text:style-name="T195"><text:s text:c="6"/></text:span><text:span text:style-name="T196">月</text:span><text:span text:style-name="T197"><text:s text:c="6"/></text:span><text:span text:style-name="T198">日</text:span></text:p>
          </table:table-cell>
          <table:covered-table-cell/>
          <table:covered-table-cell/>
          <table:covered-table-cell/>
          <table:table-cell table:style-name="TableCell199" table:number-columns-spanned="9">
            <text:p text:style-name="P200"><text:span text:style-name="T201">主辦單位審查欄</text:span><text:span text:style-name="T202">(</text:span><text:span text:style-name="T203">主辦單位填寫</text:span><text:span text:style-name="T204">)</text:span><text:span text:style-name="T205">：</text:span></text:p>
            <text:p text:style-name="P206">1. □報名表</text:p>
            <text:p text:style-name="P207">2. □簡要自傳</text:p>
            <text:p text:style-name="P208">3. □具結書</text:p>
            <text:p text:style-name="P209">4. □最近一年內2吋正面脫帽半身照片1張，請自行黏貼於報名表</text:p>
            <text:p text:style-name="P210">5. □國民身分證正反面影本</text:p>
            <text:p text:style-name="P211">6. □學歷證明文件影本</text:p>
            <text:p text:style-name="P212">7. □兵役證明或免役證明影本(女性免附)</text:p>
            <text:p text:style-name="P213"><text:span text:style-name="T214">8. □</text:span><text:span text:style-name="T215">體格檢查表</text:span><text:span text:style-name="T216">(</text:span><text:span text:style-name="T217">至遲應於</text:span><text:span text:style-name="T218">面試前三日下班前</text:span><text:span text:style-name="T219">補件</text:span><text:span text:style-name="T220">)</text:span></text:p>
            <text:p text:style-name="P221">9. □汽車駕照或機車駕照影本</text:p>
            <text:p text:style-name="P222">10. □其他：工作經歷證明、專業證照等(無則免附)</text:p>
            <text:p text:style-name="P223"><text:span text:style-name="T224">（</text:span><text:span text:style-name="T225">影本請書寫與正本相符並簽章</text:span><text:span text:style-name="T226">，繳交文件如有虛偽、不實等情事者，取消甄選資格；如經錄取，註銷錄取資格或解僱，並追究相關法律責任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3">
            <text:p text:style-name="P229"><text:span text:style-name="T230">審查結果</text:span><text:span text:style-name="T231">(</text:span><text:span text:style-name="T232">主辦單位填寫</text:span><text:span text:style-name="T233">)</text:span><text:span text:style-name="T2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初核</text:span></text:p>
          </table:table-cell>
          <table:table-cell table:style-name="TableCell239" table:number-columns-spanned="5">
            <text:p text:style-name="P240"><text:span text:style-name="T241">□</text:span><text:span text:style-name="T242">合格</text:span><text:span text:style-name="T243"><text:s text:c="5"/></text:span><text:span text:style-name="T244">□</text:span><text:span text:style-name="T245">不合格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複核</text:span>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soft-page-break/>
            <text:p text:style-name="P257"><text:span text:style-name="T258">簡要自傳</text:span><text:span text:style-name="T259"><text:s/>(</text:span><text:span text:style-name="T260">家庭概況、學歷經歷、甄選動機</text:span><text:span text:style-name="T261">)(500</text:span><text:span text:style-name="T262">~</text:span><text:span text:style-name="T263">1,000</text:span><text:span text:style-name="T264">字</text:span><text:span text:style-name="T265">)</text:span>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中華民國</text:span><text:span text:style-name="T273"><text:s text:c="5"/></text:span><text:span text:style-name="T274">年</text:span><text:span text:style-name="T275"><text:s text:c="5"/></text:span><text:span text:style-name="T276">月</text:span><text:span text:style-name="T277"><text:s text:c="5"/></text:span><text:span text:style-name="T278">日</text:span></text:p>
          </table:table-cell>
          <table:table-cell table:style-name="TableCell279">
            <text:p text:style-name="P280"><text:span text:style-name="T281"><text:s/></text:span><text:span text:style-name="T282">填表人簽章：</text:span>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本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本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3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曾繁盛</dc:creator>
    <meta:creation-date>2024-06-28T04:56:00Z</meta:creation-date>
    <dc:date>2024-06-28T04:56:00Z</dc:date>
    <meta:print-date>2023-07-19T02:55:00Z</meta:print-date>
    <meta:template xlink:href="02報名表%20(1)" xlink:type="simple"/>
    <meta:editing-cycles>3</meta:editing-cycles>
    <meta:editing-duration>PT60S</meta:editing-duration>
    <meta:document-statistic meta:page-count="2" meta:paragraph-count="1" meta:word-count="111" meta:character-count="743" meta:row-count="5" meta:non-whitespace-character-count="633"/>
  </office:meta>
</office:document-meta>
</file>