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333in" fo:margin-left="0.8541in" fo:text-indent="-0.43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32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3年度臨時人員(觀護佐理員)甄選簡章</text:p>
      <text:p text:style-name="P3"><text:s text:c="4"/></text:p>
      <text:p text:style-name="P4"><text:span text:style-name="T5">一、人員</text:span><text:span text:style-name="T6">類別</text:span><text:span text:style-name="T7">：</text:span><text:span text:style-name="T8">臨時人員</text:span></text:p>
      <text:p text:style-name="P9"><text:span text:style-name="T10">二、職稱：</text:span><text:span text:style-name="T11">觀護佐理員</text:span></text:p>
      <text:p text:style-name="P12"><text:span text:style-name="T13">三、名額：</text:span><text:span text:style-name="T14">正取</text:span><text:span text:style-name="T15">1</text:span><text:span text:style-name="T16">名</text:span><text:span text:style-name="T17">，</text:span><text:span text:style-name="T18">擇優</text:span><text:span text:style-name="T19">備取</text:span><text:span text:style-name="T20">2</text:span><text:span text:style-name="T21">名</text:span></text:p>
      <text:p text:style-name="P22"><text:span text:style-name="T23">四</text:span><text:span text:style-name="T24">、工作地</text:span><text:span text:style-name="T25">點</text:span><text:span text:style-name="T26">：</text:span><text:span text:style-name="T27">臺灣臺南地方檢察署</text:span><text:span text:style-name="T28">(</text:span><text:span text:style-name="T29">臺南市安平區健康路三段</text:span><text:span text:style-name="T30">310</text:span><text:span text:style-name="T31">號</text:span><text:span text:style-name="T32">)</text:span><text:span text:style-name="T33">並須配合訪查本署轄區內各行政區之</text:span><text:span text:style-name="T34">社會勞動</text:span><text:span text:style-name="T35">執行機關（構）。</text:span></text:p>
      <text:p text:style-name="P36"><text:span text:style-name="T37">五</text:span><text:span text:style-name="T38">、薪資：</text:span><text:span text:style-name="T39">每月薪</text:span><text:span text:style-name="T40">資</text:span><text:span text:style-name="T41">3</text:span><text:span text:style-name="T42">2</text:span><text:span text:style-name="T43">,</text:span><text:span text:style-name="T44">656</text:span><text:span text:style-name="T45">元。</text:span></text:p>
      <text:p text:style-name="P46">六、工作項目：<text:tab/></text:p>
      <text:p text:style-name="P47">(一)<text:s/>依法務部訂頒「檢察機關辦理易服社會勞動作業要點」之規定辦理易服社會勞動業務。</text:p>
      <text:p text:style-name="P48">1.<text:s/>協助社會勞動執行機關（構）之開發、接洽、協調、聯繫，以及安排機關（構）說明會。</text:p>
      <text:p text:style-name="P49">2.<text:s/>協助建置社會勞動人卷宗資料及登錄電腦資料。</text:p>
      <text:p text:style-name="P50">3.<text:s/>協助辦理社會勞動說明會或個別說明，向社會勞動人說明其權利義務，並瞭解社會勞動人之專長、身心現況及執行相關事項等。</text:p>
      <text:p text:style-name="P51">4.<text:s/>依社會勞動執行機關（構）需求，協助安排適宜之社會勞動人至指定機關（構）報到。</text:p>
      <text:p text:style-name="P52">5.<text:s/>協助追蹤社會勞動機構及社會勞動人執行情況，到場訪視並填載紀錄。</text:p>
      <text:p text:style-name="P53">6.<text:s/>遇有社會勞動人違反「檢察機關辦理易服社會勞動作業要點」之「履行社會勞動應行注意事項」或其他突發事故時，應詳實填載紀錄，並陳報觀護人為後續處理。</text:p>
      <text:p text:style-name="P54">7.<text:s/>社會勞動人依規定履行完成或未履行完成，應檢視執行社會勞動累計時數或蒐集相關文件，核對登錄電腦資料，提供觀護人查核，依其執行情形簽報檢察官核准結案。</text:p>
      <text:p text:style-name="P55">8.<text:s/>其他執行社會勞動之相關事項。</text:p>
      <text:p text:style-name="P56">(二)<text:s/>其他觀護業務輔佐事項。</text:p>
      <text:p text:style-name="P57">七、資格條件：</text:p>
      <text:soft-page-break/>
      <text:p text:style-name="P58">(一)<text:s/>大專學院校以上學校畢業，社會工作、教育、心理、諮商輔導、法律、犯罪防治等相關科系畢業或具司法保護相關實務經驗者尤佳。</text:p>
      <text:p text:style-name="P59">(二)<text:s/>性別不拘，男性須役畢或免役。</text:p>
      <text:p text:style-name="P60">(三)<text:s/>經勞工主管機關認可辦理勞工體格檢查之醫療機構體格檢查，身心健康，體力足以勝任所指派之工作。</text:p>
      <text:p text:style-name="P61">(四)<text:s/>具電腦操作、文書軟體運用之能力。</text:p>
      <text:p text:style-name="P62">(五)<text:s/>具備汽車或機車駕照，自備汽、機車等交通工具。</text:p>
      <text:p text:style-name="P63">(六)<text:s/>未曾受刑事處分，且無公務人員任用法第28條各款之情事。</text:p>
      <text:p text:style-name="P64">(七)<text:s/>品行端正、熱忱務實、態度積極、配合度高且擅溝通協調及抗壓性高。</text:p>
      <text:p text:style-name="P65">(八)<text:s/>非本署檢察長、各級主管之配偶及三親等以內血親、姻親。</text:p>
      <text:p text:style-name="P66">八、報名應備文件：</text:p>
      <text:p text:style-name="P67"><text:span text:style-name="T68">各項</text:span><text:span text:style-name="T69">文</text:span><text:span text:style-name="T70">件請均以</text:span><text:span text:style-name="T71">A4</text:span><text:span text:style-name="T72">規格依序裝訂，</text:span><text:span text:style-name="T73">所附</text:span><text:span text:style-name="T74">文</text:span><text:span text:style-name="T75">件影本均應具結與正本相符，並</text:span><text:span text:style-name="T76">簽</text:span><text:span text:style-name="T77">章</text:span><text:span text:style-name="T78">，恕不退件</text:span><text:span text:style-name="T79">。</text:span></text:p>
      <text:p text:style-name="P80">(一)<text:s/>報名表。</text:p>
      <text:p text:style-name="P81">(二)<text:s/>簡要自傳(500~1,000字)。</text:p>
      <text:p text:style-name="P82">(三)<text:s/>具結書。</text:p>
      <text:p text:style-name="P83">(四)<text:s/>最近一年內2吋正面脫帽半身照片1張，請自行黏貼於報名表。</text:p>
      <text:p text:style-name="P84">(五)<text:s/>國民身分證正反面影本。</text:p>
      <text:p text:style-name="P85">(六)<text:s/>學歷證明文件影本。</text:p>
      <text:p text:style-name="P86">(七)<text:s/>兵役證明或免役證明影本(女性免附)。</text:p>
      <text:p text:style-name="P87"><text:span text:style-name="T88">(</text:span><text:span text:style-name="T89">八</text:span><text:span text:style-name="T90">)<text:s/></text:span><text:span text:style-name="T91">勞工主管機關認可辦理勞工體格檢查之醫療機構，所出具之三個月內之「一般勞工體格檢查表」乙份</text:span><text:span text:style-name="T92">(</text:span><text:span text:style-name="T93">至遲應於</text:span><text:span text:style-name="T94">面試</text:span><text:span text:style-name="T95">前</text:span><text:span text:style-name="T96">三</text:span><text:span text:style-name="T97">日</text:span><text:span text:style-name="T98">下班前</text:span><text:span text:style-name="T99">親送到署</text:span><text:span text:style-name="T100">補件</text:span><text:span text:style-name="T101">)</text:span><text:span text:style-name="T102">。</text:span></text:p>
      <text:p text:style-name="P103">(九)<text:s/>汽車駕照或機車駕照影本。</text:p>
      <text:p text:style-name="P104">(十)<text:s/>其他：工作經歷證明或專業證照等(無則免附)。</text:p>
      <text:p text:style-name="P105">九、報名時間、方式：</text:p>
      <text:p text:style-name="P106"><text:span text:style-name="T107">(</text:span><text:span text:style-name="T108">一</text:span><text:span text:style-name="T109">)<text:s/></text:span><text:span text:style-name="T110">報名時間：</text:span><text:span text:style-name="T111">即日</text:span><text:span text:style-name="T112">起至</text:span><text:span text:style-name="T113">1</text:span><text:span text:style-name="T114">1</text:span><text:span text:style-name="T115">3</text:span><text:span text:style-name="T116">年</text:span><text:span text:style-name="T117">7</text:span><text:span text:style-name="T118">月</text:span><text:span text:style-name="T119">2</text:span><text:span text:style-name="T120">2</text:span><text:span text:style-name="T121">日</text:span><text:span text:style-name="T122">(</text:span><text:span text:style-name="T123">星期</text:span><text:span text:style-name="T124">一</text:span><text:span text:style-name="T125">)</text:span><text:span text:style-name="T126">止</text:span><text:span text:style-name="T127">。</text:span></text:p>
      <text:p text:style-name="P128"><text:span text:style-name="T129">(</text:span><text:span text:style-name="T130">二</text:span><text:span text:style-name="T131">)<text:s/></text:span><text:span text:style-name="T132">報名方式：</text:span><text:span text:style-name="T133">請填妥報名表並檢附相關證明資料，以掛號郵寄至本署</text:span><text:span text:style-name="T134">(</text:span><text:span text:style-name="T135">臺南市安平區健康路三段</text:span><text:span text:style-name="T136">310</text:span><text:span text:style-name="T137">號</text:span><text:span text:style-name="T138">)</text:span><text:span text:style-name="T139">或專人於本署上班時間送至本署收</text:span><text:soft-page-break/><text:span text:style-name="T140">發室，收件人請書寫：「臺灣</text:span><text:span text:style-name="T141">臺南</text:span><text:span text:style-name="T142">地方檢察署</text:span><text:span text:style-name="T143">觀護人室</text:span><text:span text:style-name="T144">」並註</text:span><text:span text:style-name="T145">明</text:span><text:span text:style-name="T146">：「報名參加觀護佐理員甄選」。</text:span></text:p>
      <text:p text:style-name="P147"><text:span text:style-name="T148">(</text:span><text:span text:style-name="T149">三</text:span><text:span text:style-name="T150">)</text:span><text:span text:style-name="T151"><text:s/></text:span><text:span text:style-name="T152">報名截止期限</text:span><text:span text:style-name="T153">為</text:span><text:span text:style-name="T154">1</text:span><text:span text:style-name="T155">1</text:span><text:span text:style-name="T156">3</text:span><text:span text:style-name="T157">年</text:span><text:span text:style-name="T158">7</text:span><text:span text:style-name="T159">月</text:span><text:span text:style-name="T160">2</text:span><text:span text:style-name="T161">2</text:span><text:span text:style-name="T162">日</text:span><text:span text:style-name="T163">(</text:span><text:span text:style-name="T164">星期</text:span><text:span text:style-name="T165">一</text:span><text:span text:style-name="T166">)</text:span><text:span text:style-name="T167">，郵寄者以郵戳為憑，親自</text:span><text:span text:style-name="T168">送件者以本署收發室收件時間為憑。</text:span></text:p>
      <text:p text:style-name="P169"><text:span text:style-name="T170">(</text:span><text:span text:style-name="T171">四</text:span><text:span text:style-name="T172">)<text:s/></text:span><text:span text:style-name="T173">逾報名期限送件、收件，均視為未完成報名，不得參加後續甄選，已寄送報名資料亦不予退還。</text:span></text:p>
      <text:p text:style-name="P174">十、甄選方式：</text:p>
      <text:p text:style-name="P175">(一)<text:s/>第一階段「書面審核」：</text:p>
      <text:p text:style-name="P176"><text:span text:style-name="T177">1.</text:span><text:span text:style-name="T178"><text:s/></text:span><text:span text:style-name="T179">「報名應備文件」資料齊全</text:span><text:span text:style-name="T180">，並應同意本署查詢刑案紀錄</text:span><text:span text:style-name="T181">，且</text:span><text:span text:style-name="T182">經審查均符合簡章規定「資格條件」</text:span><text:span text:style-name="T183">，</text:span><text:span text:style-name="T184">經本署擇優通知</text:span><text:span text:style-name="T185">參加第二階段甄選。</text:span></text:p>
      <text:p text:style-name="P186"><text:span text:style-name="T187">2.</text:span><text:span text:style-name="T188"><text:s/></text:span><text:span text:style-name="T189">「報名應備文件」有缺漏</text:span><text:span text:style-name="T190">、</text:span><text:span text:style-name="T191">「資格條件」不符合</text:span><text:span text:style-name="T192">、未同意本署查詢刑案紀錄</text:span><text:span text:style-name="T193">者</text:span><text:span text:style-name="T194">，本署不另行通知補正，</text:span><text:span text:style-name="T195">視同未通過第一階段書</text:span><text:span text:style-name="T196">面審核，不得參加第二階段</text:span><text:span text:style-name="T197">電腦考</text:span><text:span text:style-name="T198">試及面試。</text:span><text:span text:style-name="T199">請</text:span><text:span text:style-name="T200">報名參加甄選人員寄交相關文件前，務必自行檢查完整。</text:span><text:span text:style-name="T201">報名資料經投遞本署受理後，不予退還。</text:span></text:p>
      <text:p text:style-name="P202"><text:span text:style-name="T203">(</text:span><text:span text:style-name="T204">二</text:span><text:span text:style-name="T205">)<text:s/></text:span><text:span text:style-name="T206">第二階段</text:span><text:span text:style-name="T207">「</text:span><text:span text:style-name="T208">電腦考</text:span><text:span text:style-name="T209">試」及「面試」</text:span><text:span text:style-name="T210">：</text:span></text:p>
      <text:p text:style-name="P211">1.<text:s/>電腦考試(50%)：WORD及POWER POINT，內容與易服社會勞動相關法令規定與實務，考試時間90-120分鐘。</text:p>
      <text:p text:style-name="P212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213"><text:span text:style-name="T214">(</text:span><text:span text:style-name="T215">三</text:span><text:span text:style-name="T216">)<text:s/></text:span><text:span text:style-name="T217">電腦考</text:span><text:span text:style-name="T218">試</text:span><text:span text:style-name="T219">及面試</text:span><text:span text:style-name="T220">成績</text:span><text:span text:style-name="T221">加總計分</text:span><text:span text:style-name="T222">，</text:span><text:span text:style-name="T223">以</text:span><text:span text:style-name="T224">成績高低</text:span><text:span text:style-name="T225">依序</text:span><text:span text:style-name="T226">列用正取</text:span><text:span text:style-name="T227">人員</text:span><text:span text:style-name="T228">及備取</text:span><text:span text:style-name="T229">人員</text:span><text:span text:style-name="T230">順位</text:span><text:span text:style-name="T231">。</text:span></text:p>
      <text:p text:style-name="P232">十一、甄選日期及地點：</text:p>
      <text:p text:style-name="P233"><text:span text:style-name="T234">(</text:span><text:span text:style-name="T235">一</text:span><text:span text:style-name="T236">)</text:span><text:span text:style-name="T237"><text:s/></text:span><text:span text:style-name="T238">第一階段書面審核結果公告日期：</text:span><text:span text:style-name="T239">於</text:span><text:span text:style-name="T240">1</text:span><text:span text:style-name="T241">1</text:span><text:span text:style-name="T242">3</text:span><text:span text:style-name="T243">年</text:span><text:span text:style-name="T244">7</text:span><text:span text:style-name="T245">月</text:span><text:span text:style-name="T246">2</text:span><text:span text:style-name="T247">4</text:span><text:span text:style-name="T248">日前</text:span><text:span text:style-name="T249">公告於本署</text:span><text:span text:style-name="T250">官方</text:span><text:span text:style-name="T251">網頁，</text:span><text:span text:style-name="T252">請自行注意</text:span><text:span text:style-name="T253">公告</text:span><text:span text:style-name="T254">訊息</text:span><text:span text:style-name="T255">。</text:span></text:p>
      <text:p text:style-name="P256">(二)<text:s/>第二階段甄選日期：公告於本署官方網頁，請自行注意公告訊息。</text:p>
      <text:p text:style-name="P257">(三)<text:s/>第二階段甄選地點：本署(臺南市安平區健康路三段310號)。</text:p>
      <text:p text:style-name="P258"><text:span text:style-name="T259">(</text:span><text:span text:style-name="T260">四</text:span><text:span text:style-name="T261">)</text:span><text:span text:style-name="T262"><text:s/></text:span><text:span text:style-name="T263">第二階段甄選</text:span><text:span text:style-name="T264">不製發准考證，請於</text:span><text:span text:style-name="T265">甄選</text:span><text:span text:style-name="T266">當日攜帶身分證</text:span><text:span text:style-name="T267">(</text:span><text:span text:style-name="T268">或駕照或有照片之健保卡</text:span><text:span text:style-name="T269">)</text:span><text:span text:style-name="T270">依所屬分配梯次時間開始前</text:span><text:span text:style-name="T271">15</text:span><text:span text:style-name="T272">分鐘，到場報到供查驗身分，未攜帶證明文件者，不得入場參加</text:span><text:span text:style-name="T273">電腦考</text:span><text:span text:style-name="T274">試及</text:span><text:span text:style-name="T275">面試</text:span><text:span text:style-name="T276">；</text:span><text:span text:style-name="T277">逾時未</text:span><text:span text:style-name="T278">到者</text:span><text:span text:style-name="T279">，視同放棄。</text:span></text:p>
      <text:p text:style-name="P280">十二、錄取公告：</text:p>
      <text:p text:style-name="P281"><text:span text:style-name="T282">(</text:span><text:span text:style-name="T283">一</text:span><text:span text:style-name="T284">)<text:s/></text:span><text:span text:style-name="T285">甄選結果之錄取名單，公告於本署</text:span><text:span text:style-name="T286">官方</text:span><text:span text:style-name="T287">網頁</text:span><text:span text:style-name="T288">，</text:span><text:span text:style-name="T289">正取人員應於公告指定之日期、時間，攜</text:span><text:span text:style-name="T290">帶</text:span><text:span text:style-name="T291">身分證件至本署辦理報到。</text:span></text:p>
      <text:soft-page-break/>
      <text:p text:style-name="P292">(二)<text:s/>錄取人員逾時未報到者，以棄權論，將由本署依備取順位，通知備取人員遞補報到。</text:p>
      <text:p text:style-name="P293">(三)<text:s/>任用時間：113年8月起</text:p>
      <text:p text:style-name="P294">(四)<text:s/>備取人員於候用期間如遇出缺，將視實際出缺情形，依備取順位通知報到。</text:p>
      <text:p text:style-name="P295">十三、其他事項：</text:p>
      <text:p text:style-name="P296"><text:span text:style-name="T297">(</text:span><text:span text:style-name="T298">一</text:span><text:span text:style-name="T299">)</text:span><text:span text:style-name="T300"><text:s/></text:span><text:span text:style-name="T301">報名人員</text:span><text:span text:style-name="T302">之資格及</text:span><text:span text:style-name="T303">所檢附之文件，如有偽造、變造、假借、冒用</text:span><text:span text:style-name="T304">或其他不實</text:span><text:span text:style-name="T305">等情事</text:span><text:span text:style-name="T306">，即</text:span><text:span text:style-name="T307">註</text:span><text:span text:style-name="T308">銷錄取資格</text:span><text:span text:style-name="T309">或解僱</text:span><text:span text:style-name="T310">，並依法究辦。</text:span></text:p>
      <text:p text:style-name="P311">(二)<text:s/>本署保留簡章修改、簡章內容及未載事項之解釋權。</text:p>
      <text:p text:style-name="P312"><text:span text:style-name="T313">(</text:span><text:span text:style-name="T314">三</text:span><text:span text:style-name="T315">)<text:s/></text:span><text:span text:style-name="T316">甄選作業洽詢電話</text:span><text:span text:style-name="T317">：</text:span><text:span text:style-name="T318">06-2959731</text:span><text:span text:style-name="T319">分機</text:span><text:span text:style-name="T320">230</text:span><text:span text:style-name="T321">1</text:span><text:span text:style-name="T322">戴</text:span><text:span text:style-name="T323">小姐、</text:span><text:span text:style-name="T324">230</text:span><text:span text:style-name="T325">5</text:span><text:span text:style-name="T326">邱小姐</text:span><text:span text:style-name="T327">、</text:span><text:span text:style-name="T328">分機</text:span><text:span text:style-name="T329">282</text:span><text:span text:style-name="T330">8</text:span><text:span text:style-name="T331">曾先生</text:span><text:span text:style-name="T332">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123</dc:creator>
    <meta:creation-date>2024-07-02T03:27:00Z</meta:creation-date>
    <dc:date>2024-07-02T03:27:00Z</dc:date>
    <meta:print-date>2024-06-28T04:2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88" meta:row-count="16" meta:non-whitespace-character-count="2035"/>
  </office:meta>
</office:document-meta>
</file>