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" style:parent-style-name="Textbody" style:family="paragraph">
      <style:paragraph-properties fo:margin-left="0.8888in" fo:text-indent="-0.8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" style:parent-style-name="Textbody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" style:parent-style-name="Textbody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Textbody" style:family="paragraph">
      <style:paragraph-properties fo:text-indent="0.3333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3" style:parent-style-name="Textbody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Textbody" style:family="paragraph">
      <style:paragraph-properties fo:text-indent="0.3333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7" style:parent-style-name="Textbody" style:family="paragraph">
      <style:paragraph-properties fo:text-indent="0.3333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9" style:parent-style-name="Textbody" style:family="paragraph">
      <style:paragraph-properties fo:text-indent="0.3333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機構最近二年服務內容及運作績效</text:span><text:span text:style-name="T3">-</text:span><text:span text:style-name="T4">成果報告書</text:span><text:span text:style-name="T5"><text:s/></text:span><text:span text:style-name="T6">附件</text:span><text:span text:style-name="T7">4</text:span></text:p>
      <text:p text:style-name="P8"><text:span text:style-name="T9">   (</text:span><text:span text:style-name="T10">原則不拘形式，一式一份，並檢附光碟）</text:span></text:p>
      <text:p text:style-name="P11"><text:span text:style-name="T12">一、計畫名稱</text:span><text:span text:style-name="T13">/</text:span><text:span text:style-name="T14">執行期間</text:span><text:span text:style-name="T15">/</text:span><text:span text:style-name="T16">目標</text:span><text:span text:style-name="T17">/</text:span><text:span text:style-name="T18">目的</text:span></text:p>
      <text:p text:style-name="P19"><text:span text:style-name="T20">二、投入資源（含人力、物力和資源連結）</text:span></text:p>
      <text:p text:style-name="P21"><text:span text:style-name="T22">三、執行過程</text:span></text:p>
      <text:p text:style-name="P23"><text:span text:style-name="T24">四、服務內容</text:span></text:p>
      <text:p text:style-name="P25"><text:span text:style-name="T26">五、運作績效（如整體效益評估、評估工具、處分金挹</text:span></text:p>
      <text:p text:style-name="P27"><text:span text:style-name="T28">注前後差異比較、分析數據及圖表、未來改善建議）</text:span></text:p>
      <text:p text:style-name="P29"><text:span text:style-name="T30">六、附件（其他運用緩起訴處分金或認罪協商金具體實施情形、照片、影片、受益對象的回饋反映、相關剪報刊物資料、因方案產出具代表性之出版品、媒體報導或相關資料）</text:span></text:p>
      <text:p text:style-name="Textbody"/>
      <text:p text:style-name="Textbody"><text:span text:style-name="T31">  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錫賢</meta:initial-creator>
    <dc:creator>李昍恩</dc:creator>
    <meta:creation-date>2020-04-28T01:59:00Z</meta:creation-date>
    <dc:date>2024-05-07T10:1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